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1.1666in" text:min-label-width="0.552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1.7187in" text:min-label-width="0.5in"/>
      </text:list-level-style-number>
      <text:list-level-style-number text:level="2" style:num-suffix="、" style:num-format="甲, 乙, 丙, ...">
        <style:list-level-properties text:space-before="2.052in" text:min-label-width="0.3333in"/>
      </text:list-level-style-number>
      <text:list-level-style-number text:level="3" style:num-suffix="." style:num-format="i">
        <style:list-level-properties fo:text-align="end" text:space-before="2.3854in" text:min-label-width="0.3333in"/>
      </text:list-level-style-number>
      <text:list-level-style-number text:level="4" style:num-suffix="." style:num-format="1">
        <style:list-level-properties text:space-before="2.7187in" text:min-label-width="0.3333in"/>
      </text:list-level-style-number>
      <text:list-level-style-number text:level="5" style:num-suffix="、" style:num-format="甲, 乙, 丙, ...">
        <style:list-level-properties text:space-before="3.052in" text:min-label-width="0.3333in"/>
      </text:list-level-style-number>
      <text:list-level-style-number text:level="6" style:num-suffix="." style:num-format="i">
        <style:list-level-properties fo:text-align="end" text:space-before="3.3854in" text:min-label-width="0.3333in"/>
      </text:list-level-style-number>
      <text:list-level-style-number text:level="7" style:num-suffix="." style:num-format="1">
        <style:list-level-properties text:space-before="3.7187in" text:min-label-width="0.3333in"/>
      </text:list-level-style-number>
      <text:list-level-style-number text:level="8" style:num-suffix="、" style:num-format="甲, 乙, 丙, ...">
        <style:list-level-properties text:space-before="4.052in" text:min-label-width="0.3333in"/>
      </text:list-level-style-number>
      <text:list-level-style-number text:level="9" style:num-suffix="." style:num-format="i">
        <style:list-level-properties fo:text-align="end" text:space-before="4.3854in" text:min-label-width="0.3333in"/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1.7187in" text:min-label-width="0.5in"/>
      </text:list-level-style-number>
      <text:list-level-style-number text:level="2" style:num-suffix="、" style:num-format="甲, 乙, 丙, ...">
        <style:list-level-properties text:space-before="2.052in" text:min-label-width="0.3333in"/>
      </text:list-level-style-number>
      <text:list-level-style-number text:level="3" style:num-suffix="." style:num-format="i">
        <style:list-level-properties fo:text-align="end" text:space-before="2.3854in" text:min-label-width="0.3333in"/>
      </text:list-level-style-number>
      <text:list-level-style-number text:level="4" style:num-suffix="." style:num-format="1">
        <style:list-level-properties text:space-before="2.7187in" text:min-label-width="0.3333in"/>
      </text:list-level-style-number>
      <text:list-level-style-number text:level="5" style:num-suffix="、" style:num-format="甲, 乙, 丙, ...">
        <style:list-level-properties text:space-before="3.052in" text:min-label-width="0.3333in"/>
      </text:list-level-style-number>
      <text:list-level-style-number text:level="6" style:num-suffix="." style:num-format="i">
        <style:list-level-properties fo:text-align="end" text:space-before="3.3854in" text:min-label-width="0.3333in"/>
      </text:list-level-style-number>
      <text:list-level-style-number text:level="7" style:num-suffix="." style:num-format="1">
        <style:list-level-properties text:space-before="3.7187in" text:min-label-width="0.3333in"/>
      </text:list-level-style-number>
      <text:list-level-style-number text:level="8" style:num-suffix="、" style:num-format="甲, 乙, 丙, ...">
        <style:list-level-properties text:space-before="4.052in" text:min-label-width="0.3333in"/>
      </text:list-level-style-number>
      <text:list-level-style-number text:level="9" style:num-suffix="." style:num-format="i">
        <style:list-level-properties fo:text-align="end" text:space-before="4.3854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list-style-name="LFO1" style:family="paragraph">
      <style:paragraph-properties fo:widows="0" fo:orphans="0" style:snap-to-layout-grid="false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" style:parent-style-name="內文" style:family="paragraph">
      <style:paragraph-properties fo:widows="0" fo:orphans="0" style:snap-to-layout-grid="false" fo:line-height="150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widows="0" fo:orphans="0" style:snap-to-layout-grid="false" fo:line-height="150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widows="0" fo:orphans="0" style:snap-to-layout-grid="false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4" style:parent-style-name="內文" style:family="paragraph">
      <style:paragraph-properties fo:widows="0" fo:orphans="0" style:snap-to-layout-grid="false" fo:text-align="center" fo:line-height="150%" fo:margin-left="0.333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5" style:parent-style-name="內文" style:family="paragraph">
      <style:paragraph-properties fo:widows="0" fo:orphans="0" style:snap-to-layout-grid="false" fo:text-align="center" fo:line-height="150%" fo:margin-left="0.333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6" style:parent-style-name="內文" style:family="paragraph">
      <style:paragraph-properties fo:widows="0" fo:orphans="0" style:snap-to-layout-grid="false" fo:text-align="center" fo:line-height="150%" fo:margin-left="0.333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7" style:parent-style-name="內文" style:family="paragraph">
      <style:paragraph-properties fo:widows="0" fo:orphans="0" style:snap-to-layout-grid="false" fo:text-align="center" fo:line-height="150%" fo:margin-left="0.333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8" style:parent-style-name="內文" style:family="paragraph">
      <style:paragraph-properties fo:widows="0" fo:orphans="0" style:snap-to-layout-grid="false" fo:text-align="center" fo:line-height="150%" fo:margin-left="0.333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9" style:parent-style-name="內文" style:family="paragraph">
      <style:paragraph-properties fo:widows="0" fo:orphans="0" style:snap-to-layout-grid="false" fo:text-align="center" fo:line-height="150%" fo:margin-left="0.333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0" style:parent-style-name="內文" style:list-style-name="LFO1" style:family="paragraph">
      <style:paragraph-properties fo:widows="0" fo:orphans="0" style:snap-to-layout-grid="false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1" style:parent-style-name="內文" style:list-style-name="LFO25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25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widows="0" fo:orphans="0" style:snap-to-layout-grid="false" fo:line-height="150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0" fo:orphans="0" style:snap-to-layout-grid="false" fo:line-height="150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widows="0" fo:orphans="0" style:snap-to-layout-grid="false" fo:line-height="150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widows="0" fo:orphans="0" style:snap-to-layout-grid="false" fo:line-height="150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25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25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25" style:family="paragraph">
      <style:paragraph-properties fo:widows="0" fo:orphans="0" style:snap-to-layout-grid="false" fo:line-height="150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4" style:parent-style-name="內文" style:family="paragraph">
      <style:paragraph-properties style:snap-to-layout-grid="false" fo:line-height="150%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2" style:parent-style-name="內文" style:family="paragraph">
      <style:paragraph-properties style:snap-to-layout-grid="false" fo:line-height="150%" fo:margin-left="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6" style:family="table-column">
      <style:table-column-properties style:column-width="1.2194in"/>
    </style:style>
    <style:style style:name="TableColumn57" style:family="table-column">
      <style:table-column-properties style:column-width="1.6444in"/>
    </style:style>
    <style:style style:name="TableColumn58" style:family="table-column">
      <style:table-column-properties style:column-width="1.6451in"/>
    </style:style>
    <style:style style:name="TableColumn59" style:family="table-column">
      <style:table-column-properties style:column-width="1.6444in"/>
    </style:style>
    <style:style style:name="Table55" style:family="table">
      <style:table-properties style:width="6.1534in" fo:margin-left="0.7645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9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0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3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4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7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8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5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6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9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0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3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4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D0CECE" fo:padding-top="0in" fo:padding-left="0.075in" fo:padding-bottom="0in" fo:padding-right="0.075in"/>
    </style:style>
    <style:style style:name="P107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background-color="#D0CECE" fo:padding-top="0in" fo:padding-left="0.075in" fo:padding-bottom="0in" fo:padding-right="0.075in"/>
    </style:style>
    <style:style style:name="P109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6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7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0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3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3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6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" style:parent-style-name="內文" style:family="paragraph">
      <style:paragraph-properties style:snap-to-layout-grid="false" fo:line-height="150%" fo:margin-left="0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150%" fo:margin-left="0.3333in" fo:text-inden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0" style:family="table-column">
      <style:table-column-properties style:column-width="1.2222in"/>
    </style:style>
    <style:style style:name="TableColumn141" style:family="table-column">
      <style:table-column-properties style:column-width="2.4194in"/>
    </style:style>
    <style:style style:name="TableColumn142" style:family="table-column">
      <style:table-column-properties style:column-width="2.5118in"/>
    </style:style>
    <style:style style:name="Table139" style:family="table">
      <style:table-properties style:width="6.1534in" fo:margin-left="0.7645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3pt" style:font-size-asian="13pt" style:font-size-complex="13pt" fo:background-color="#FEFEFE"/>
    </style:style>
    <style:style style:name="P159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3pt" style:font-size-asian="13pt" style:font-size-complex="13pt" fo:background-color="#FEFEFE"/>
    </style:style>
    <style:style style:name="P160" style:parent-style-name="內文" style:family="paragraph">
      <style:paragraph-properties fo:widows="0" fo:orphans="0" style:snap-to-layout-grid="false" fo:text-align="center" fo:line-height="150%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EFEFE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EFEFE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EFEF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3pt" style:font-size-asian="13pt" style:font-size-complex="13pt" fo:background-color="#FEFEFE"/>
    </style:style>
    <style:style style:name="P166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3pt" style:font-size-asian="13pt" style:font-size-complex="13pt" fo:background-color="#FEFEFE"/>
    </style:style>
    <style:style style:name="P167" style:parent-style-name="內文" style:family="paragraph">
      <style:paragraph-properties fo:widows="0" fo:orphans="0" style:snap-to-layout-grid="false" fo:text-align="center" fo:line-height="150%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EFEFE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EFEFE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EFEFE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D0CECE" fo:padding-top="0in" fo:padding-left="0.075in" fo:padding-bottom="0in" fo:padding-right="0.075in"/>
    </style:style>
    <style:style style:name="P173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background-color="#D0CECE" fo:padding-top="0in" fo:padding-left="0.075in" fo:padding-bottom="0in" fo:padding-right="0.075in"/>
    </style:style>
    <style:style style:name="P175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182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183" style:parent-style-name="內文" style:family="paragraph">
      <style:paragraph-properties fo:widows="0" fo:orphans="0" style:snap-to-layout-grid="false" fo:text-align="center" fo:line-height="150%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185" style:parent-style-name="內文" style:family="paragraph">
      <style:paragraph-properties fo:widows="0" fo:orphans="0" style:snap-to-layout-grid="false" fo:text-align="center" fo:line-height="150%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EFEFE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EFEFE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EFEF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in" fo:margin-bottom="0in" fo:line-height="150%"/>
      <style:text-properties style:font-name="標楷體" style:font-name-asian="標楷體" fo:font-weight="bold" style:font-weight-asian="bold" fo:font-size="13pt" style:font-size-asian="13pt" style:font-size-complex="13pt" fo:background-color="#FEFEFE"/>
    </style:style>
    <style:style style:name="P191" style:parent-style-name="內文" style:family="paragraph">
      <style:paragraph-properties fo:text-align="center" fo:margin-top="0in" fo:margin-bottom="0in" fo:line-height="150%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EFEFE"/>
    </style:style>
    <style:style style:name="P193" style:parent-style-name="內文" style:family="paragraph">
      <style:paragraph-properties fo:widows="0" fo:orphans="0" style:snap-to-layout-grid="false" fo:text-align="center" fo:line-height="150%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EFEFE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EFEFE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EFEFE"/>
    </style:style>
    <style:style style:name="P197" style:parent-style-name="內文" style:list-style-name="LFO1" style:family="paragraph">
      <style:paragraph-properties style:snap-to-layout-grid="false" fo:line-height="150%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02" style:parent-style-name="內文" style:list-style-name="LFO13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line-height="150%" fo:margin-left="0.83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snap-to-layout-grid="false" fo:line-height="150%" fo:margin-left="0.8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line-height="150%" fo:margin-left="0.83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style:snap-to-layout-grid="false" fo:line-height="150%" fo:margin-left="0.83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snap-to-layout-grid="false" fo:line-height="150%" fo:margin-left="0.8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style:snap-to-layout-grid="false" fo:line-height="150%" fo:margin-left="0.8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list-style-name="LFO13" style:family="paragraph">
      <style:paragraph-properties style:snap-to-layout-grid="false" fo:line-height="150%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list-style-name="LFO13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150%" fo:margin-left="0.833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150%" fo:margin-left="0.83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line-height="150%" fo:margin-left="0.83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list-style-name="LFO13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74" style:parent-style-name="內文" style:list-style-name="LFO13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75" style:parent-style-name="內文" style:list-style-name="LFO13" style:family="paragraph">
      <style:paragraph-properties style:snap-to-layout-grid="false" fo:line-height="150%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80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81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82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83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84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85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86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87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88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89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90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91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92" style:parent-style-name="內文" style:family="paragraph">
      <style:paragraph-properties fo:widows="0" fo:orphans="0" style:snap-to-layout-grid="false" fo:text-align="center" style:line-height-at-least="0.16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9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295" style:family="table-column">
      <style:table-column-properties style:column-width="0.5125in" style:use-optimal-column-width="false"/>
    </style:style>
    <style:style style:name="TableColumn296" style:family="table-column">
      <style:table-column-properties style:column-width="1.6215in" style:use-optimal-column-width="false"/>
    </style:style>
    <style:style style:name="TableColumn297" style:family="table-column">
      <style:table-column-properties style:column-width="0.5in" style:use-optimal-column-width="false"/>
    </style:style>
    <style:style style:name="TableColumn298" style:family="table-column">
      <style:table-column-properties style:column-width="0.1229in" style:use-optimal-column-width="false"/>
    </style:style>
    <style:style style:name="TableColumn299" style:family="table-column">
      <style:table-column-properties style:column-width="0.6291in" style:use-optimal-column-width="false"/>
    </style:style>
    <style:style style:name="TableColumn300" style:family="table-column">
      <style:table-column-properties style:column-width="0.5201in" style:use-optimal-column-width="false"/>
    </style:style>
    <style:style style:name="TableColumn301" style:family="table-column">
      <style:table-column-properties style:column-width="0.284in" style:use-optimal-column-width="false"/>
    </style:style>
    <style:style style:name="TableColumn302" style:family="table-column">
      <style:table-column-properties style:column-width="0.1937in" style:use-optimal-column-width="false"/>
    </style:style>
    <style:style style:name="TableColumn303" style:family="table-column">
      <style:table-column-properties style:column-width="0.0909in" style:use-optimal-column-width="false"/>
    </style:style>
    <style:style style:name="TableColumn304" style:family="table-column">
      <style:table-column-properties style:column-width="0.1791in" style:use-optimal-column-width="false"/>
    </style:style>
    <style:style style:name="TableColumn305" style:family="table-column">
      <style:table-column-properties style:column-width="0.1048in" style:use-optimal-column-width="false"/>
    </style:style>
    <style:style style:name="TableColumn306" style:family="table-column">
      <style:table-column-properties style:column-width="0.2847in" style:use-optimal-column-width="false"/>
    </style:style>
    <style:style style:name="TableColumn307" style:family="table-column">
      <style:table-column-properties style:column-width="0.2847in" style:use-optimal-column-width="false"/>
    </style:style>
    <style:style style:name="TableColumn308" style:family="table-column">
      <style:table-column-properties style:column-width="0.284in" style:use-optimal-column-width="false"/>
    </style:style>
    <style:style style:name="TableColumn309" style:family="table-column">
      <style:table-column-properties style:column-width="0.1326in" style:use-optimal-column-width="false"/>
    </style:style>
    <style:style style:name="TableColumn310" style:family="table-column">
      <style:table-column-properties style:column-width="0.152in" style:use-optimal-column-width="false"/>
    </style:style>
    <style:style style:name="TableColumn311" style:family="table-column">
      <style:table-column-properties style:column-width="0.284in" style:use-optimal-column-width="false"/>
    </style:style>
    <style:style style:name="TableColumn312" style:family="table-column">
      <style:table-column-properties style:column-width="0.2847in" style:use-optimal-column-width="false"/>
    </style:style>
    <style:style style:name="TableColumn313" style:family="table-column">
      <style:table-column-properties style:column-width="0.2868in" style:use-optimal-column-width="false"/>
    </style:style>
    <style:style style:name="Table294" style:family="table">
      <style:table-properties style:width="6.7527in" fo:margin-left="0.3798in" table:align="center"/>
    </style:style>
    <style:style style:name="TableRow314" style:family="table-row">
      <style:table-row-properties style:min-row-height="0.2097in" style:use-optimal-row-height="false"/>
    </style:style>
    <style:style style:name="TableCell315" style:family="table-cell">
      <style:table-cell-properties fo:border-top="none" fo:border-left="none" fo:border-bottom="0.0625in double #000000" style:border-line-width-bottom="0.0208in 0.0208in 0.0208in" fo:border-right="0.0069in dashe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style:snap-to-layout-grid="false" fo:line-height="150%">
        <style:tab-stops>
          <style:tab-stop style:type="left" style:position="0.7291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3" style:family="table-cell">
      <style:table-cell-properties fo:border-top="0.0069in dashed #000000" fo:border-left="0.0069in dashed #000000" fo:border-bottom="0.0625in double #000000" style:border-line-width-bottom="0.0208in 0.0208in 0.0208in" fo:border-right="0.0069in dashe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5" style:parent-style-name="內文" style:family="paragraph">
      <style:paragraph-properties style:snap-to-layout-grid="false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/>
    </style:style>
    <style:style style:name="TableCell326" style:family="table-cell">
      <style:table-cell-properties fo:border-top="0.0069in dashed #000000" fo:border-left="0.0069in dashed #000000" fo:border-bottom="0.0625in double #000000" style:border-line-width-bottom="0.0208in 0.0208in 0.0208in" fo:border-right="0.0069in dashe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28" style:family="table-row">
      <style:table-row-properties style:row-height="0.652in" style:use-optimal-row-height="false"/>
    </style:style>
    <style:style style:name="TableCell3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069in dashed #000000" style:vertical-align="bottom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-top="0.0069in solid #000000" fo:border-left="0.0069in dashed #000000" fo:border-bottom="0.0069in solid #000000" fo:border-right="0.0069in dashed #000000" style:vertical-align="bottom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0" style:family="table-cell">
      <style:table-cell-properties fo:border-top="0.0069in solid #000000" fo:border-left="0.0069in dashed #000000" fo:border-bottom="0.0069in solid #000000" fo:border-right="0.0069in dashed #000000" style:vertical-align="bottom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2" style:family="table-cell">
      <style:table-cell-properties fo:border-top="0.0069in solid #000000" fo:border-left="0.0069in dashed #000000" fo:border-bottom="0.0069in solid #000000" fo:border-right="0.0069in dashed #000000" style:vertical-align="bottom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-top="0.0069in solid #000000" fo:border-left="0.0069in dashed #000000" fo:border-bottom="0.0069in solid #000000" fo:border-right="0.0069in dashed #000000" style:vertical-align="bottom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6" style:family="table-cell">
      <style:table-cell-properties fo:border-top="0.0069in solid #000000" fo:border-left="0.0069in dashed #000000" fo:border-bottom="0.0069in solid #000000" fo:border-right="0.0069in dashed #000000" style:vertical-align="bottom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-top="0.0069in solid #000000" fo:border-left="0.0069in dashed #000000" fo:border-bottom="0.0069in solid #000000" fo:border-right="0.0069in dashed #000000" style:vertical-align="bottom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0" style:family="table-cell">
      <style:table-cell-properties fo:border-top="0.0069in solid #000000" fo:border-left="0.0069in dashed #000000" fo:border-bottom="0.0069in solid #000000" fo:border-right="0.0069in dashed #000000" style:vertical-align="bottom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2" style:family="table-cell">
      <style:table-cell-properties fo:border-top="0.0069in solid #000000" fo:border-left="0.0069in dashed #000000" fo:border-bottom="0.0069in solid #000000" fo:border-right="0.0069in dashed #000000" style:vertical-align="bottom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4" style:family="table-cell">
      <style:table-cell-properties fo:border-top="0.0069in solid #000000" fo:border-left="0.0069in dashed #000000" fo:border-bottom="0.0069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56" style:family="table-row">
      <style:table-row-properties style:row-height="0.4166in" style:use-optimal-row-height="false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bottom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start" fo:line-height="150%"/>
      <style:text-properties style:font-name="標楷體" style:font-name-asian="標楷體" fo:color="#000000" fo:font-size="14pt" style:font-size-asian="14pt" style:font-size-complex="14pt"/>
    </style:style>
    <style:style style:name="TableRow365" style:family="table-row">
      <style:table-row-properties style:row-height="0.8006in" style:use-optimal-row-height="false"/>
    </style:style>
    <style:style style:name="TableCell3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bottom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start" fo:line-height="150%"/>
      <style:text-properties style:font-name="標楷體" style:font-name-asian="標楷體" fo:color="#000000" fo:font-size="14pt" style:font-size-asian="14pt" style:font-size-complex="14pt"/>
    </style:style>
    <style:style style:name="TableRow375" style:family="table-row">
      <style:table-row-properties style:row-height="0.8909in" style:use-optimal-row-height="false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bottom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none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0" style:parent-style-name="內文" style:family="paragraph">
      <style:paragraph-properties style:snap-to-layout-grid="false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81" style:family="table-row">
      <style:table-row-properties style:row-height="1.0798in" style:use-optimal-row-height="false"/>
    </style:style>
    <style:style style:name="TableCell3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bottom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8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3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96" style:family="table-row">
      <style:table-row-properties style:row-height="0.777in" style:use-optimal-row-height="false"/>
    </style:style>
    <style:style style:name="TableCell3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bottom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4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403" style:family="table-row">
      <style:table-row-properties style:row-height="0.4861in" style:use-optimal-row-height="false"/>
    </style:style>
    <style:style style:name="TableCell4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6729in" style:use-optimal-row-height="false"/>
    </style:style>
    <style:style style:name="TableCell4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150%" fo:text-indent="0.0972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150%" fo:text-indent="0.0972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5" style:family="table-row">
      <style:table-row-properties style:min-row-height="1.284in" style:use-optimal-row-height="false"/>
    </style:style>
    <style:style style:name="TableCell4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42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429" style:parent-style-name="內文" style:family="paragraph">
      <style:paragraph-properties style:punctuation-wrap="simple" style:text-autospace="none" style:snap-to-layout-grid="false" fo:text-align="justify" fo:line-height="0.3333in" fo:text-indent="0.0902in"/>
      <style:text-properties style:font-name-asian="標楷體" fo:font-size="13pt" style:font-size-asian="13pt" style:font-size-complex="13pt"/>
    </style:style>
    <style:style style:name="P430" style:parent-style-name="內文" style:family="paragraph">
      <style:paragraph-properties style:punctuation-wrap="simple" style:text-autospace="none" style:snap-to-layout-grid="false" fo:text-align="justify" fo:line-height="0.3333in" fo:text-indent="0.0902in"/>
    </style:style>
    <style:style style:name="T431" style:parent-style-name="預設段落字型" style:family="text">
      <style:text-properties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-asian="標楷體" fo:font-size="13pt" style:font-size-asian="13pt" style:font-size-complex="13pt"/>
    </style:style>
    <style:style style:name="P436" style:parent-style-name="內文" style:family="paragraph">
      <style:paragraph-properties style:punctuation-wrap="simple" style:text-autospace="none" style:snap-to-layout-grid="false" fo:text-align="justify" fo:line-height="0.3333in" fo:margin-left="0.4444in" fo:text-indent="-0.3395in">
        <style:tab-stops/>
      </style:paragraph-properties>
    </style:style>
    <style:style style:name="T437" style:parent-style-name="預設段落字型" style:family="text">
      <style:text-properties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9" style:parent-style-name="預設段落字型" style:family="text">
      <style:text-properties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-asian="標楷體" fo:font-size="13pt" style:font-size-asian="13pt" style:font-size-complex="13pt"/>
    </style:style>
    <style:style style:name="P451" style:parent-style-name="內文" style:family="paragraph">
      <style:paragraph-properties style:punctuation-wrap="simple" style:text-autospace="none" style:snap-to-layout-grid="false" fo:text-align="justify" fo:line-height="0.3333in" fo:margin-left="0.4444in" fo:text-indent="-0.3395in">
        <style:tab-stops/>
      </style:paragraph-properties>
    </style:style>
    <style:style style:name="T452" style:parent-style-name="預設段落字型" style:family="text">
      <style:text-properties style:font-name-asian="標楷體" fo:font-size="13pt" style:font-size-asian="13pt" style:font-size-complex="13pt"/>
    </style:style>
    <style:style style:name="T4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4" style:parent-style-name="預設段落字型" style:family="text">
      <style:text-properties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6" style:parent-style-name="預設段落字型" style:family="text">
      <style:text-properties style:font-name-asian="標楷體" fo:font-size="13pt" style:font-size-asian="13pt" style:font-size-complex="13pt"/>
    </style:style>
    <style:style style:name="T4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8" style:parent-style-name="預設段落字型" style:family="text">
      <style:text-properties style:font-name-asian="標楷體" fo:font-size="13pt" style:font-size-asian="13pt" style:font-size-complex="13pt"/>
    </style:style>
    <style:style style:name="P459" style:parent-style-name="內文" style:family="paragraph">
      <style:paragraph-properties style:punctuation-wrap="simple" style:text-autospace="none" style:snap-to-layout-grid="false" fo:text-align="justify" fo:line-height="0.3333in" fo:margin-left="0.4444in" fo:text-indent="-0.3395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1" style:parent-style-name="預設段落字型" style:family="text">
      <style:text-properties style:font-name-asian="標楷體" fo:font-size="13pt" style:font-size-asian="13pt" style:font-size-complex="13pt"/>
    </style:style>
    <style:style style:name="T462" style:parent-style-name="預設段落字型" style:family="text">
      <style:text-properties style:font-name-asian="標楷體" fo:font-size="13pt" style:font-size-asian="13pt" style:font-size-complex="13pt"/>
    </style:style>
    <style:style style:name="P463" style:parent-style-name="內文" style:family="paragraph">
      <style:paragraph-properties style:punctuation-wrap="simple" style:text-autospace="none" style:snap-to-layout-grid="false" fo:text-align="justify" fo:line-height="0.3333in" fo:margin-left="0.4444in" fo:text-indent="-0.3395in">
        <style:tab-stops/>
      </style:paragraph-properties>
      <style:text-properties style:font-name-asian="標楷體" fo:font-size="13pt" style:font-size-asian="13pt" style:font-size-complex="13pt"/>
    </style:style>
    <style:style style:name="P464" style:parent-style-name="內文" style:family="paragraph">
      <style:paragraph-properties style:punctuation-wrap="simple" style:text-autospace="none" style:snap-to-layout-grid="false" fo:text-align="justify" fo:line-height="0.3333in" fo:margin-left="0.4444in" fo:text-indent="-0.3395in">
        <style:tab-stops/>
      </style:paragraph-properties>
    </style:style>
    <style:style style:name="T465" style:parent-style-name="預設段落字型" style:family="text">
      <style:text-properties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-asian="標楷體" fo:font-size="13pt" style:font-size-asian="13pt" style:font-size-complex="13pt"/>
    </style:style>
    <style:style style:name="T4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7" style:parent-style-name="預設段落字型" style:family="text">
      <style:text-properties style:font-name-asian="標楷體" fo:font-size="13pt" style:font-size-asian="13pt" style:font-size-complex="13pt"/>
    </style:style>
    <style:style style:name="P478" style:parent-style-name="內文" style:family="paragraph">
      <style:paragraph-properties fo:widows="0" fo:orphans="0" style:snap-to-layout-grid="false" fo:line-height="0.3333in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8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86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P487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488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489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P490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P491" style:parent-style-name="內文" style:family="paragraph">
      <style:paragraph-properties style:snap-to-layout-grid="false" fo:text-align="justify" fo:line-height="0.3333in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08" style:family="table-column">
      <style:table-column-properties style:column-width="1.3784in"/>
    </style:style>
    <style:style style:name="TableColumn509" style:family="table-column">
      <style:table-column-properties style:column-width="3.084in"/>
    </style:style>
    <style:style style:name="TableColumn510" style:family="table-column">
      <style:table-column-properties style:column-width="2.2694in"/>
    </style:style>
    <style:style style:name="Table507" style:family="table">
      <style:table-properties style:width="6.7319in" fo:margin-left="0.075in" table:align="lef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widows="0" fo:orphans="0" style:snap-to-layout-grid="false" fo:text-align="end" fo:line-height="0.3333in"/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fo:widows="0" fo:orphans="0" style:snap-to-layout-grid="false" fo:text-align="end" fo:line-height="0.3333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widows="0" fo:orphans="0" style:snap-to-layout-grid="false" fo:text-align="end" fo:line-height="0.3333in"/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fo:widows="0" fo:orphans="0" style:snap-to-layout-grid="false" fo:line-height="150%"/>
      <style:text-properties style:font-name="標楷體" style:font-name-asian="標楷體"/>
    </style:style>
    <style:style style:name="P540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541" style:parent-style-name="內文" style:family="paragraph">
      <style:paragraph-properties fo:widows="0" fo:orphans="0" style:snap-to-layout-grid="false" fo:line-height="0.3333in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45" style:family="table-column">
      <style:table-column-properties style:column-width="0.7465in"/>
    </style:style>
    <style:style style:name="TableColumn546" style:family="table-column">
      <style:table-column-properties style:column-width="2.7562in"/>
    </style:style>
    <style:style style:name="TableColumn547" style:family="table-column">
      <style:table-column-properties style:column-width="2.7881in"/>
    </style:style>
    <style:style style:name="Table544" style:family="table">
      <style:table-properties style:width="6.2909in" fo:margin-left="0.3423in" table:align="center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55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55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56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561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56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56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56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56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widows="0" fo:orphans="0" style:snap-to-layout-grid="false" fo:text-align="center" fo:line-height="0.3333in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71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72" style:parent-style-name="內文" style:family="paragraph">
      <style:paragraph-properties fo:widows="0" fo:orphans="0" style:text-autospace="none" style:vertical-align="baseline" fo:margin-top="0in" fo:margin-bottom="0in" fo:line-height="0.3333in" fo:text-indent="0.025in"/>
    </style:style>
    <style:style style:name="T5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7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584" style:family="table-row">
      <style:table-row-properties style:min-row-height="1.4in"/>
    </style:style>
    <style:style style:name="P58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ParaAttribute2" style:family="paragraph">
      <style:paragraph-properties style:line-break="strict" fo:text-align="center" fo:line-height="0.3333in"/>
    </style:style>
    <style:style style:name="P588" style:parent-style-name="ParaAttribute2" style:family="paragraph">
      <style:paragraph-properties style:line-break="strict" fo:text-align="center" fo:line-height="0.3333in"/>
    </style:style>
    <style:style style:name="T589" style:parent-style-name="CharAttribute5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590" style:parent-style-name="CharAttribute5" style:family="text">
      <style:text-properties style:font-name="標楷體" style:font-name-asian="標楷體" fo:font-size="13pt" style:font-size-asian="13pt" style:font-size-complex="13pt"/>
    </style:style>
    <style:style style:name="T591" style:parent-style-name="CharAttribute5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592" style:parent-style-name="CharAttribute5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9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96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Row597" style:family="table-row">
      <style:table-row-properties/>
    </style:style>
    <style:style style:name="P59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ParaAttribute2" style:family="paragraph">
      <style:paragraph-properties style:line-break="strict" fo:text-align="center" fo:line-height="0.3333in"/>
    </style:style>
    <style:style style:name="P601" style:parent-style-name="ParaAttribute2" style:family="paragraph">
      <style:paragraph-properties style:line-break="strict" fo:text-align="center" fo:line-height="0.3333in"/>
    </style:style>
    <style:style style:name="T602" style:parent-style-name="CharAttribute5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P603" style:parent-style-name="ParaAttribute2" style:family="paragraph">
      <style:paragraph-properties style:line-break="strict" fo:text-align="center" fo:line-height="0.3333in"/>
    </style:style>
    <style:style style:name="T604" style:parent-style-name="CharAttribute5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605" style:parent-style-name="CharAttribute5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60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607" style:family="table-row">
      <style:table-row-properties/>
    </style:style>
    <style:style style:name="P60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ParaAttribute2" style:family="paragraph">
      <style:paragraph-properties style:line-break="strict" fo:text-align="center" fo:line-height="0.3333in"/>
    </style:style>
    <style:style style:name="P611" style:parent-style-name="ParaAttribute2" style:family="paragraph">
      <style:paragraph-properties style:line-break="strict" fo:text-align="center" fo:line-height="0.3333in"/>
    </style:style>
    <style:style style:name="P612" style:parent-style-name="ParaAttribute2" style:family="paragraph">
      <style:paragraph-properties style:line-break="strict" fo:text-align="center" fo:line-height="0.3333in"/>
    </style:style>
    <style:style style:name="T613" style:parent-style-name="CharAttribute5" style:family="text">
      <style:text-properties style:font-name="標楷體" style:font-name-asian="標楷體" fo:font-size="13pt" style:font-size-asian="13pt" style:font-size-complex="13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fo:widows="0" fo:orphans="0" style:snap-to-layout-grid="false" fo:text-align="center" fo:line-height="0.3333in"/>
    </style:style>
    <style:style style:name="T616" style:parent-style-name="CharAttribute11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7" style:parent-style-name="CharAttribute11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8" style:parent-style-name="CharAttribute11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19" style:parent-style-name="內文" style:family="paragraph">
      <style:paragraph-properties fo:widows="0" fo:orphans="0" style:snap-to-layout-grid="false" fo:text-align="center" fo:line-height="0.3333in"/>
    </style:style>
    <style:style style:name="T620" style:parent-style-name="CharAttribute11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21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Row622" style:family="table-row">
      <style:table-row-properties/>
    </style:style>
    <style:style style:name="P62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ParaAttribute2" style:family="paragraph">
      <style:paragraph-properties style:line-break="strict" fo:text-align="center" fo:line-height="0.3333in"/>
    </style:style>
    <style:style style:name="P626" style:parent-style-name="ParaAttribute2" style:family="paragraph">
      <style:paragraph-properties style:line-break="strict" fo:text-align="center" fo:line-height="0.3333in"/>
    </style:style>
    <style:style style:name="P627" style:parent-style-name="ParaAttribute2" style:family="paragraph">
      <style:paragraph-properties style:line-break="strict" fo:text-align="center" fo:line-height="0.3333in"/>
    </style:style>
    <style:style style:name="P628" style:parent-style-name="ParaAttribute2" style:family="paragraph">
      <style:paragraph-properties style:line-break="strict" fo:text-align="center" fo:line-height="0.3333in"/>
    </style:style>
    <style:style style:name="P629" style:parent-style-name="ParaAttribute2" style:family="paragraph">
      <style:paragraph-properties style:line-break="strict" fo:text-align="center" fo:line-height="0.3333in"/>
    </style:style>
    <style:style style:name="T630" style:parent-style-name="CharAttribute5" style:family="text">
      <style:text-properties style:font-name="標楷體" style:font-name-asian="標楷體" fo:font-size="13pt" style:font-size-asian="13pt" style:font-size-complex="13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fo:widows="0" fo:orphans="0" style:snap-to-layout-grid="false" fo:text-align="center" fo:line-height="0.3333in"/>
    </style:style>
    <style:style style:name="T633" style:parent-style-name="CharAttribute12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34" style:parent-style-name="內文" style:family="paragraph">
      <style:paragraph-properties fo:widows="0" fo:orphans="0" style:snap-to-layout-grid="false" fo:text-align="center" fo:line-height="0.3333in"/>
    </style:style>
    <style:style style:name="T635" style:parent-style-name="CharAttribute12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36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Row637" style:family="table-row">
      <style:table-row-properties style:min-row-height="1.4in"/>
    </style:style>
    <style:style style:name="P63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ParaAttribute2" style:family="paragraph">
      <style:paragraph-properties style:line-break="strict" fo:text-align="center" fo:line-height="0.3333in"/>
    </style:style>
    <style:style style:name="P641" style:parent-style-name="ParaAttribute2" style:family="paragraph">
      <style:paragraph-properties style:line-break="strict" fo:text-align="center" fo:line-height="0.3333in"/>
    </style:style>
    <style:style style:name="T642" style:parent-style-name="CharAttribute5" style:family="text">
      <style:text-properties style:font-name="標楷體" style:font-name-asian="標楷體" fo:font-size="13pt" style:font-size-asian="13pt" style:font-size-complex="13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paragraph-properties fo:widows="0" fo:orphans="0" style:snap-to-layout-grid="false" fo:text-align="center" fo:line-height="0.3333in"/>
    </style:style>
    <style:style style:name="T645" style:parent-style-name="CharAttribute12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46" style:parent-style-name="內文" style:family="paragraph">
      <style:paragraph-properties fo:widows="0" fo:orphans="0" style:snap-to-layout-grid="false" fo:text-align="center" fo:line-height="0.3333in"/>
    </style:style>
    <style:style style:name="T647" style:parent-style-name="CharAttribute12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48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Row649" style:family="table-row">
      <style:table-row-properties style:min-row-height="0.5083in"/>
    </style:style>
    <style:style style:name="P65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ParaAttribute2" style:family="paragraph">
      <style:paragraph-properties style:line-break="strict" fo:text-align="center" fo:line-height="0.3333in"/>
    </style:style>
    <style:style style:name="P653" style:parent-style-name="ParaAttribute2" style:family="paragraph">
      <style:paragraph-properties style:line-break="strict" fo:text-align="center" fo:line-height="0.3333in"/>
    </style:style>
    <style:style style:name="T654" style:parent-style-name="CharAttribute5" style:family="text">
      <style:text-properties style:font-name="標楷體" style:font-name-asian="標楷體" fo:font-size="13pt" style:font-size-asian="13pt" style:font-size-complex="13pt"/>
    </style:style>
    <style:style style:name="P655" style:parent-style-name="ParaAttribute2" style:family="paragraph">
      <style:paragraph-properties style:line-break="strict" fo:text-align="center" fo:line-height="0.3333in"/>
    </style:style>
    <style:style style:name="T656" style:parent-style-name="CharAttribute5" style:family="text">
      <style:text-properties style:font-name="標楷體" style:font-name-asian="標楷體" fo:font-size="13pt" style:font-size-asian="13pt" style:font-size-complex="13pt"/>
    </style:style>
    <style:style style:name="P65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658" style:family="table-row">
      <style:table-row-properties style:min-row-height="2.0194in"/>
    </style:style>
    <style:style style:name="P65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ParaAttribute2" style:family="paragraph">
      <style:paragraph-properties style:line-break="strict" fo:text-align="center" fo:line-height="0.3333in"/>
    </style:style>
    <style:style style:name="P662" style:parent-style-name="ParaAttribute2" style:family="paragraph">
      <style:paragraph-properties style:line-break="strict" fo:text-align="center" fo:line-height="0.3333in"/>
    </style:style>
    <style:style style:name="P663" style:parent-style-name="ParaAttribute2" style:family="paragraph">
      <style:paragraph-properties style:line-break="strict" fo:text-align="center" fo:line-height="0.3333in"/>
    </style:style>
    <style:style style:name="T664" style:parent-style-name="CharAttribute5" style:family="text">
      <style:text-properties style:font-name="標楷體" style:font-name-asian="標楷體" fo:font-size="13pt" style:font-size-asian="13pt" style:font-size-complex="13pt"/>
    </style:style>
    <style:style style:name="T665" style:parent-style-name="CharAttribute5" style:family="text">
      <style:text-properties style:font-name="標楷體" style:font-name-asian="標楷體" fo:font-size="13pt" style:font-size-asian="13pt" style:font-size-complex="13pt"/>
    </style:style>
    <style:style style:name="P666" style:parent-style-name="ParaAttribute2" style:family="paragraph">
      <style:paragraph-properties style:line-break="strict" fo:text-align="center" fo:line-height="0.3333in"/>
    </style:style>
    <style:style style:name="T667" style:parent-style-name="CharAttribute5" style:family="text">
      <style:text-properties style:font-name="標楷體" style:font-name-asian="標楷體" fo:font-size="13pt" style:font-size-asian="13pt" style:font-size-complex="13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paragraph-properties fo:widows="0" fo:orphans="0" style:snap-to-layout-grid="false" fo:text-align="center" fo:line-height="0.3333in"/>
    </style:style>
    <style:style style:name="T670" style:parent-style-name="CharAttribute12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1" style:parent-style-name="CharAttribute12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72" style:parent-style-name="內文" style:family="paragraph">
      <style:paragraph-properties fo:widows="0" fo:orphans="0" style:snap-to-layout-grid="false" fo:text-align="center" fo:line-height="0.3333in"/>
    </style:style>
    <style:style style:name="T673" style:parent-style-name="CharAttribute12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74" style:parent-style-name="內文" style:family="paragraph">
      <style:paragraph-properties fo:widows="0" fo:orphans="0" style:snap-to-layout-grid="false" fo:text-align="center" fo:line-height="0.3333in"/>
    </style:style>
    <style:style style:name="T675" style:parent-style-name="CharAttribute12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76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Row677" style:family="table-row">
      <style:table-row-properties/>
    </style:style>
    <style:style style:name="P67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ParaAttribute2" style:family="paragraph">
      <style:paragraph-properties style:line-break="strict" fo:text-align="center" fo:line-height="0.3333in"/>
    </style:style>
    <style:style style:name="P681" style:parent-style-name="ParaAttribute2" style:family="paragraph">
      <style:paragraph-properties style:line-break="strict" fo:text-align="center" fo:line-height="0.3333in"/>
    </style:style>
    <style:style style:name="P682" style:parent-style-name="ParaAttribute2" style:family="paragraph">
      <style:paragraph-properties style:line-break="strict" fo:text-align="center" fo:line-height="0.3333in"/>
    </style:style>
    <style:style style:name="T683" style:parent-style-name="CharAttribute5" style:family="text">
      <style:text-properties style:font-name="標楷體" style:font-name-asian="標楷體" fo:font-size="13pt" style:font-size-asian="13pt" style:font-size-complex="13pt"/>
    </style:style>
    <style:style style:name="T684" style:parent-style-name="CharAttribute5" style:family="text">
      <style:text-properties style:font-name="標楷體" style:font-name-asian="標楷體" fo:font-size="13pt" style:font-size-asian="13pt" style:font-size-complex="13pt"/>
    </style:style>
    <style:style style:name="P685" style:parent-style-name="ParaAttribute2" style:family="paragraph">
      <style:paragraph-properties style:line-break="strict" fo:text-align="center" fo:line-height="0.3333in"/>
    </style:style>
    <style:style style:name="T686" style:parent-style-name="CharAttribute5" style:family="text">
      <style:text-properties style:font-name="標楷體" style:font-name-asian="標楷體" fo:font-size="13pt" style:font-size-asian="13pt" style:font-size-complex="13pt"/>
    </style:style>
    <style:style style:name="P687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91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9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ParaAttribute2" style:family="paragraph">
      <style:paragraph-properties style:line-break="strict" fo:text-align="center" fo:line-height="0.3333in"/>
      <style:text-properties style:font-name="標楷體" style:font-name-asian="標楷體" fo:font-size="13pt" style:font-size-asian="13pt" style:font-size-complex="13pt" fo:background-color="#FEFEFE"/>
    </style:style>
    <style:style style:name="P695" style:parent-style-name="ParaAttribute2" style:family="paragraph">
      <style:paragraph-properties style:line-break="strict" fo:text-align="center" fo:line-height="0.3333in"/>
      <style:text-properties style:font-name="標楷體" style:font-name-asian="標楷體" fo:font-size="13pt" style:font-size-asian="13pt" style:font-size-complex="13pt" fo:background-color="#FEFEFE"/>
    </style:style>
    <style:style style:name="P696" style:parent-style-name="ParaAttribute2" style:family="paragraph">
      <style:paragraph-properties style:line-break="strict" fo:text-align="center" fo:line-height="0.3333in"/>
      <style:text-properties style:font-name="標楷體" style:font-name-asian="標楷體" fo:font-size="13pt" style:font-size-asian="13pt" style:font-size-complex="13pt" fo:background-color="#FEFEFE"/>
    </style:style>
    <style:style style:name="P697" style:parent-style-name="ParaAttribute2" style:family="paragraph">
      <style:paragraph-properties style:line-break="strict" fo:text-align="center" fo:line-height="0.3333in"/>
    </style:style>
    <style:style style:name="T698" style:parent-style-name="預設段落字型" style:family="text">
      <style:text-properties style:font-name="標楷體" style:font-name-asian="標楷體" fo:font-size="13pt" style:font-size-asian="13pt" style:font-size-complex="13pt" fo:background-color="#FEFEFE"/>
    </style:style>
    <style:style style:name="T699" style:parent-style-name="預設段落字型" style:family="text">
      <style:text-properties style:font-name="標楷體" style:font-name-asian="標楷體" style:font-name-complex="新細明體" fo:font-size="13pt" style:font-size-asian="13pt" style:font-size-complex="13pt" fo:background-color="#FEFEFE"/>
    </style:style>
    <style:style style:name="T700" style:parent-style-name="預設段落字型" style:family="text">
      <style:text-properties style:font-name="標楷體" style:font-name-asian="標楷體" style:font-name-complex="Batang" fo:font-size="13pt" style:font-size-asian="13pt" style:font-size-complex="13pt" fo:background-color="#FEFEFE"/>
    </style:style>
    <style:style style:name="T701" style:parent-style-name="預設段落字型" style:family="text">
      <style:text-properties style:font-name="標楷體" style:font-name-asian="標楷體" fo:font-size="13pt" style:font-size-asian="13pt" style:font-size-complex="13pt" fo:background-color="#FEFEFE"/>
    </style:style>
    <style:style style:name="P702" style:parent-style-name="ParaAttribute2" style:family="paragraph">
      <style:paragraph-properties style:line-break="strict" fo:text-align="center" fo:line-height="0.3333in"/>
    </style:style>
    <style:style style:name="T703" style:parent-style-name="預設段落字型" style:family="text">
      <style:text-properties style:font-name="標楷體" style:font-name-asian="標楷體" fo:font-size="13pt" style:font-size-asian="13pt" style:font-size-complex="13pt" fo:background-color="#FEFEF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0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0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708" style:family="table-row">
      <style:table-row-properties/>
    </style:style>
    <style:style style:name="P70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ParaAttribute2" style:family="paragraph">
      <style:paragraph-properties style:line-break="strict" fo:text-align="center" fo:line-height="0.3333in"/>
      <style:text-properties style:font-name="標楷體" style:font-name-asian="標楷體" fo:font-size="13pt" style:font-size-asian="13pt" style:font-size-complex="13pt" fo:background-color="#FFFFFF"/>
    </style:style>
    <style:style style:name="P712" style:parent-style-name="ParaAttribute2" style:family="paragraph">
      <style:paragraph-properties style:line-break="strict" fo:text-align="center" fo:line-height="0.3333in"/>
      <style:text-properties style:font-name="標楷體" style:font-name-asian="標楷體" fo:font-size="13pt" style:font-size-asian="13pt" style:font-size-complex="13pt" fo:background-color="#FFFFFF"/>
    </style:style>
    <style:style style:name="P713" style:parent-style-name="ParaAttribute2" style:family="paragraph">
      <style:paragraph-properties style:line-break="strict" fo:text-align="center" fo:line-height="0.3333in"/>
      <style:text-properties style:font-name="標楷體" style:font-name-asian="標楷體" fo:font-size="13pt" style:font-size-asian="13pt" style:font-size-complex="13pt" fo:background-color="#FFFFFF"/>
    </style:style>
    <style:style style:name="P714" style:parent-style-name="ParaAttribute2" style:family="paragraph">
      <style:paragraph-properties style:line-break="strict" fo:text-align="center" fo:line-height="0.3333in"/>
      <style:text-properties style:font-name="標楷體" style:font-name-asian="標楷體" fo:font-size="13pt" style:font-size-asian="13pt" style:font-size-complex="13pt" fo:background-color="#FFFFFF"/>
    </style:style>
    <style:style style:name="P715" style:parent-style-name="ParaAttribute2" style:family="paragraph">
      <style:paragraph-properties style:line-break="strict" fo:text-align="center" fo:line-height="0.3333in"/>
      <style:text-properties style:font-name="標楷體" style:font-name-asian="標楷體" fo:font-size="13pt" style:font-size-asian="13pt" style:font-size-complex="13pt" fo:background-color="#FFFFFF"/>
    </style:style>
    <style:style style:name="P716" style:parent-style-name="ParaAttribute2" style:family="paragraph">
      <style:paragraph-properties style:line-break="strict" fo:text-align="center" fo:line-height="0.3333in"/>
    </style:style>
    <style:style style:name="T71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2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21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Row722" style:family="table-row">
      <style:table-row-properties/>
    </style:style>
    <style:style style:name="P72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ParaAttribute2" style:family="paragraph">
      <style:paragraph-properties style:line-break="strict" fo:text-align="center" fo:line-height="0.3333in"/>
      <style:text-properties style:font-name="標楷體" style:font-name-asian="標楷體" fo:font-size="13pt" style:font-size-asian="13pt" style:font-size-complex="13pt" fo:background-color="#FEFEFE"/>
    </style:style>
    <style:style style:name="P726" style:parent-style-name="ParaAttribute2" style:family="paragraph">
      <style:paragraph-properties style:line-break="strict" fo:text-align="center" fo:line-height="0.3333in"/>
      <style:text-properties style:font-name="標楷體" style:font-name-asian="標楷體" fo:font-size="13pt" style:font-size-asian="13pt" style:font-size-complex="13pt" fo:background-color="#FEFEF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2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3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731" style:family="table-row">
      <style:table-row-properties/>
    </style:style>
    <style:style style:name="P73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ParaAttribute2" style:family="paragraph">
      <style:paragraph-properties style:line-break="strict" fo:text-align="center" fo:line-height="0.3333in"/>
      <style:text-properties style:font-name="標楷體" style:font-name-asian="標楷體" fo:font-size="13pt" style:font-size-asian="13pt" style:font-size-complex="13pt" fo:background-color="#FEFEFE"/>
    </style:style>
    <style:style style:name="P735" style:parent-style-name="ParaAttribute2" style:family="paragraph">
      <style:paragraph-properties style:line-break="strict" fo:text-align="center" fo:line-height="0.3333in"/>
      <style:text-properties style:font-name="標楷體" style:font-name-asian="標楷體" fo:font-size="13pt" style:font-size-asian="13pt" style:font-size-complex="13pt" fo:background-color="#FEFEFE"/>
    </style:style>
    <style:style style:name="P736" style:parent-style-name="ParaAttribute2" style:family="paragraph">
      <style:paragraph-properties style:line-break="strict" fo:text-align="center" fo:line-height="0.3333in"/>
      <style:text-properties style:font-name="標楷體" style:font-name-asian="標楷體" fo:font-size="13pt" style:font-size-asian="13pt" style:font-size-complex="13pt" fo:background-color="#FEFEFE"/>
    </style:style>
    <style:style style:name="P737" style:parent-style-name="ParaAttribute2" style:family="paragraph">
      <style:paragraph-properties style:line-break="strict" fo:text-align="center" fo:line-height="0.3333in"/>
      <style:text-properties style:font-name="標楷體" style:font-name-asian="標楷體" fo:font-size="13pt" style:font-size-asian="13pt" style:font-size-complex="13pt" fo:background-color="#FEFEFE"/>
    </style:style>
    <style:style style:name="P738" style:parent-style-name="ParaAttribute2" style:family="paragraph">
      <style:paragraph-properties style:line-break="strict" fo:text-align="center" fo:line-height="0.3333in"/>
      <style:text-properties style:font-name="標楷體" style:font-name-asian="標楷體" fo:font-size="13pt" style:font-size-asian="13pt" style:font-size-complex="13pt" fo:background-color="#FEFEFE"/>
    </style:style>
    <style:style style:name="P739" style:parent-style-name="ParaAttribute2" style:family="paragraph">
      <style:paragraph-properties style:line-break="strict" fo:text-align="center" fo:line-height="0.3333in"/>
    </style:style>
    <style:style style:name="T740" style:parent-style-name="預設段落字型" style:family="text">
      <style:text-properties style:font-name="標楷體" style:font-name-asian="標楷體" style:font-name-complex="新細明體" fo:font-size="13pt" style:font-size-asian="13pt" style:font-size-complex="13pt" fo:background-color="#FEFEFE"/>
    </style:style>
    <style:style style:name="T741" style:parent-style-name="預設段落字型" style:family="text">
      <style:text-properties style:font-name="標楷體" style:font-name-asian="標楷體" style:font-name-complex="Batang" fo:font-size="13pt" style:font-size-asian="13pt" style:font-size-complex="13pt" fo:background-color="#FEFEFE"/>
    </style:style>
    <style:style style:name="T742" style:parent-style-name="預設段落字型" style:family="text">
      <style:text-properties style:font-name="標楷體" style:font-name-asian="標楷體" fo:font-size="13pt" style:font-size-asian="13pt" style:font-size-complex="13pt" fo:background-color="#FEFEF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4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46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P747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748" style:parent-style-name="內文" style:family="paragraph">
      <style:paragraph-properties fo:widows="0" fo:orphans="0" style:snap-to-layout-grid="false" fo:line-height="0.3333in"/>
    </style:style>
    <style:style style:name="T7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政府客家事務委員會</text:p>
      <text:p text:style-name="P4"><text:span text:style-name="T5">105年度</text:span><text:span text:style-name="T6">「</text:span><text:span text:style-name="T7">文學的後裔寫作營</text:span><text:span text:style-name="T8">」</text:span><text:span text:style-name="T9">計畫</text:span></text:p>
      <text:list text:style-name="LFO1" text:continue-numbering="true">
        <text:list-item>
          <text:p text:style-name="P10">寫作營目的：</text:p>
        </text:list-item>
      </text:list>
      <text:p text:style-name="P11"><text:s text:c="4"/>「後生」，字義為後起之輩，寓含了年輕人的力量。本會自104年舉辦「2015後生文學獎」起，徵選短篇小說、散文、客語詩及小品文組別，吸引年輕人對客家書寫多一份的關懷，願以後生人的觀點來書寫想像中的客家、印象中的客家或其展望的客家，避免客家文化之斷層與流失。</text:p>
      <text:p text:style-name="P12"><text:s text:c="4"/>今年除續辦「2016後生文學獎」外，更擴大參與面向成立「青少年寫作營」，藉由青少年對客家之記憶與想法，媒合寫作教師提供專業之寫作指導及訓練，並於過程中融入客家元素，除了深化年輕世代的寫作能力外，更希冀為客家文化傳承奉獻一份心力。</text:p>
      <text:list text:style-name="LFO1" text:continue-numbering="true">
        <text:list-item>
          <text:p text:style-name="P13">寫作營主題：</text:p>
        </text:list-item>
      </text:list>
      <text:p text:style-name="P14">【文學的後裔】</text:p>
      <text:p text:style-name="P15">這麼困難的事情，我總是能做到</text:p>
      <text:p text:style-name="P16">用故事傳承血脈，文學就不會消失</text:p>
      <text:p text:style-name="P17">是你嗎？文學的後裔。</text:p>
      <text:p text:style-name="P18"/>
      <text:p text:style-name="P19"/>
      <text:soft-page-break/>
      <text:list text:style-name="LFO1" text:continue-numbering="true">
        <text:list-item>
          <text:p text:style-name="P20">寫作營內容：</text:p>
        </text:list-item>
      </text:list>
      <text:list text:style-name="LFO25" text:continue-numbering="true">
        <text:list-item>
          <text:p text:style-name="P21">招收對象：初階班(國小高年級至國中)，人數約為20人；進階班(國中至高中)，人數約為20人，不限報名一個班別。</text:p>
        </text:list-item>
        <text:list-item>
          <text:p text:style-name="P22">舉辦時間：</text:p>
        </text:list-item>
      </text:list>
      <text:p text:style-name="P23">(ㄧ)初階班為105年8月10-12日，上午9時至下午16時30分(中</text:p>
      <text:p text:style-name="P24"><text:s text:c="4"/>午12時至13時30分為休息時間)，共計3天。</text:p>
      <text:p text:style-name="P25">(二)進階班為105年8月13-14日，上午9時至下午16時30分(中</text:p>
      <text:p text:style-name="P26"><text:s text:c="4"/>午12時至13時30分為休息時間)，共計2天。</text:p>
      <text:list text:style-name="LFO25" text:continue-numbering="true">
        <text:list-item>
          <text:p text:style-name="P27">舉辦地點：初階班為台北市客家文化主題公園(暫定)，進階班為水牛書店(臺北市大安區瑞安街222巷2號)。</text:p>
        </text:list-item>
        <text:list-item>
          <text:p text:style-name="P28">報名期限：即日起至105年7月29日(星期五)17時止。</text:p>
        </text:list-item>
        <text:list-item>
          <text:p text:style-name="P29"><text:span text:style-name="T30">報名方式：</text:span><text:span text:style-name="T31">採無紙化報名方式，請於報名截止日前至臺北市政府客家事務委員會網站</text:span><text:span text:style-name="T32">(http://www.hac.taipei.gov.tw/)</text:span><text:span text:style-name="T33">下載報名表</text:span><text:span text:style-name="T34">(報名表詳參本計畫附件1)</text:span><text:span text:style-name="T35">，填妥報名表回傳至</text:span><text:span text:style-name="T36">th-yangier@mail.taipei.gov.tw</text:span><text:span text:style-name="T37">，並請來電</text:span><text:span text:style-name="T38">至</text:span><text:span text:style-name="T39">(02)27026141</text:span><text:span text:style-name="T40">分機</text:span><text:span text:style-name="T41">225</text:span><text:span text:style-name="T42">楊佩玲小姐確認是否報名成功。</text:span></text:p>
        </text:list-item>
      </text:list>
      <text:list text:style-name="LFO1" text:continue-numbering="true">
        <text:list-item>
          <text:p text:style-name="P43"><text:bookmark-start text:name="_Hlt450142722"/><text:bookmark-start text:name="_Hlt450142723"/><text:bookmark-start text:name="_Hlt450142707"/><text:bookmark-start text:name="_Hlt450142708"/><text:bookmark-start text:name="_Hlt450142709"/><text:bookmark-end text:name="_Hlt450142722"/><text:bookmark-end text:name="_Hlt450142723"/><text:bookmark-end text:name="_Hlt450142707"/><text:bookmark-end text:name="_Hlt450142708"/><text:bookmark-end text:name="_Hlt450142709"/>收取費用：(包含上課費用、餐費、保險費及講義印製費等)</text:p>
        </text:list-item>
      </text:list>
      <text:p text:style-name="P44"><text:span text:style-name="T45"><text:s text:c="7"/></text:span><text:span text:style-name="T46">初階班新臺幣1,500元整，進階班新臺幣1</text:span><text:span text:style-name="T47">,000</text:span><text:span text:style-name="T48">元整。</text:span></text:p>
      <text:p text:style-name="P49"/>
      <text:p text:style-name="P50"/>
      <text:soft-page-break/>
      <text:list text:style-name="LFO1" text:continue-numbering="true">
        <text:list-item>
          <text:p text:style-name="P51">課程內容：師資介紹詳參附件3</text:p>
        </text:list-item>
      </text:list>
      <text:p text:style-name="P52"><text:span text:style-name="T53"><text:s text:c="3"/></text:span><text:span text:style-name="T54">【初階班】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 text:c="6"/>日期</text:p>
            <text:p text:style-name="P63">時間</text:p>
          </table:table-cell>
          <table:table-cell table:style-name="TableCell64">
            <text:p text:style-name="P65">8月10日</text:p>
            <text:p text:style-name="P66">(星期三)</text:p>
          </table:table-cell>
          <table:table-cell table:style-name="TableCell67">
            <text:p text:style-name="P68">8月11日</text:p>
            <text:p text:style-name="P69">(星期四)</text:p>
          </table:table-cell>
          <table:table-cell table:style-name="TableCell70">
            <text:p text:style-name="P71">8月12日</text:p>
            <text:p text:style-name="P72">(星期五)</text:p>
          </table:table-cell>
        </table:table-row>
        <table:table-row table:style-name="TableRow73">
          <table:table-cell table:style-name="TableCell74">
            <text:p text:style-name="P75"/>
            <text:p text:style-name="P76">9:00-10:30</text:p>
          </table:table-cell>
          <table:table-cell table:style-name="TableCell77">
            <text:p text:style-name="P78">月光下的白馬~</text:p>
            <text:p text:style-name="P79">秀才郎也愛唱</text:p>
            <text:p text:style-name="P80">(陳可卉)</text:p>
          </table:table-cell>
          <table:table-cell table:style-name="TableCell81">
            <text:p text:style-name="P82">食尚玩家：</text:p>
            <text:p text:style-name="P83">寫一桌好菜</text:p>
            <text:p text:style-name="P84">(蘇育慧/Misa)</text:p>
          </table:table-cell>
          <table:table-cell table:style-name="TableCell85">
            <text:p text:style-name="P86">你要去哪裡：</text:p>
            <text:p text:style-name="P87">探討死後的世界</text:p>
            <text:p text:style-name="P88">(李崇樹)</text:p>
          </table:table-cell>
        </table:table-row>
        <table:table-row table:style-name="TableRow89">
          <table:table-cell table:style-name="TableCell90">
            <text:p text:style-name="P91"/>
            <text:p text:style-name="P92">10:30-12:00</text:p>
          </table:table-cell>
          <table:table-cell table:style-name="TableCell93">
            <text:p text:style-name="P94">月光下的白馬~</text:p>
            <text:p text:style-name="P95">秀才郎也愛唱</text:p>
            <text:p text:style-name="P96">(陳可卉)</text:p>
          </table:table-cell>
          <table:table-cell table:style-name="TableCell97">
            <text:p text:style-name="P98">食尚玩家：</text:p>
            <text:p text:style-name="P99">寫一桌好菜</text:p>
            <text:p text:style-name="P100">(蘇育慧/Misa)</text:p>
          </table:table-cell>
          <table:table-cell table:style-name="TableCell101">
            <text:p text:style-name="P102">有趣的古典詩詞：古詩猜謎和</text:p>
            <text:p text:style-name="P103">詩人姓名由來</text:p>
            <text:p text:style-name="P104">(李崇樹)</text:p>
          </table:table-cell>
        </table:table-row>
        <table:table-row table:style-name="TableRow105">
          <table:table-cell table:style-name="TableCell106">
            <text:p text:style-name="P107">12:00-13:30</text:p>
          </table:table-cell>
          <table:table-cell table:style-name="TableCell108" table:number-columns-spanned="3">
            <text:p text:style-name="P109">中午用餐休息時間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/>
            <text:p text:style-name="P113">13:30-15:00</text:p>
          </table:table-cell>
          <table:table-cell table:style-name="TableCell114">
            <text:p text:style-name="P115">新詩遊樂園：</text:p>
            <text:p text:style-name="P116">寫詩的N種方法</text:p>
            <text:p text:style-name="P117">(張詩亞)</text:p>
          </table:table-cell>
          <table:table-cell table:style-name="TableCell118">
            <text:p text:style-name="P119">凌空一跳瘋魔腿：人物書寫</text:p>
            <text:p text:style-name="P120">(張佳詩)</text:p>
          </table:table-cell>
          <table:table-cell table:style-name="TableCell121">
            <text:p text:style-name="P122">故事的阿公的阿公！-客家故事分享與風俗討論</text:p>
            <text:p text:style-name="P123">(謝文賢/貓印子)</text:p>
          </table:table-cell>
        </table:table-row>
        <table:table-row table:style-name="TableRow124">
          <table:table-cell table:style-name="TableCell125">
            <text:p text:style-name="P126"/>
            <text:p text:style-name="P127">15:00-16:30</text:p>
          </table:table-cell>
          <table:table-cell table:style-name="TableCell128">
            <text:p text:style-name="P129">我的花讓我自己開：一位天才的誕生與毀滅</text:p>
            <text:p text:style-name="P130">(張詩亞)</text:p>
          </table:table-cell>
          <table:table-cell table:style-name="TableCell131">
            <text:p text:style-name="P132">凌空一跳瘋魔腿：人物書寫</text:p>
            <text:p text:style-name="P133">(張佳詩)</text:p>
          </table:table-cell>
          <table:table-cell table:style-name="TableCell134">
            <text:p text:style-name="P135">故事加減說-贏得故事元素，創造自己的故事</text:p>
            <text:p text:style-name="P136">(謝文賢/貓印子)</text:p>
          </table:table-cell>
        </table:table-row>
      </table:table>
      <text:p text:style-name="P137"/>
      <text:soft-page-break/>
      <text:p text:style-name="P138">【進階班】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 text:c="5"/>日期</text:p>
            <text:p text:style-name="P146">時間</text:p>
          </table:table-cell>
          <table:table-cell table:style-name="TableCell147">
            <text:p text:style-name="P148">8月13日</text:p>
            <text:p text:style-name="P149">(星期六)</text:p>
          </table:table-cell>
          <table:table-cell table:style-name="TableCell150">
            <text:p text:style-name="P151">8月14日</text:p>
            <text:p text:style-name="P152">(星期日)</text:p>
          </table:table-cell>
        </table:table-row>
        <table:table-row table:style-name="TableRow153">
          <table:table-cell table:style-name="TableCell154">
            <text:p text:style-name="P155"/>
            <text:p text:style-name="P156">9:00-12:00</text:p>
          </table:table-cell>
          <table:table-cell table:style-name="TableCell157">
            <text:p text:style-name="P158">小說拋光原理介紹—</text:p>
            <text:p text:style-name="P159">不能不讀艾莉絲·孟若</text:p>
            <text:p text:style-name="P160"><text:span text:style-name="T161">(</text:span><text:span text:style-name="T162">張詩亞</text:span><text:span text:style-name="T163">)</text:span></text:p>
          </table:table-cell>
          <table:table-cell table:style-name="TableCell164">
            <text:p text:style-name="P165">詩與散文的距離—</text:p>
            <text:p text:style-name="P166">修辭與節奏</text:p>
            <text:p text:style-name="P167"><text:span text:style-name="T168">(</text:span><text:span text:style-name="T169">張佳詩</text:span><text:span text:style-name="T170">)</text:span></text:p>
          </table:table-cell>
        </table:table-row>
        <table:table-row table:style-name="TableRow171">
          <table:table-cell table:style-name="TableCell172">
            <text:p text:style-name="P173">12:00-13:30</text:p>
          </table:table-cell>
          <table:table-cell table:style-name="TableCell174" table:number-columns-spanned="2">
            <text:p text:style-name="P175">中午用餐休息時間</text:p>
          </table:table-cell>
          <table:covered-table-cell/>
        </table:table-row>
        <table:table-row table:style-name="TableRow176">
          <table:table-cell table:style-name="TableCell177">
            <text:p text:style-name="P178"/>
            <text:p text:style-name="P179">13:30-16:30</text:p>
          </table:table-cell>
          <table:table-cell table:style-name="TableCell180">
            <text:p text:style-name="P181">搭起小說的骨架—</text:p>
            <text:p text:style-name="P182">說故事與角色塑造的</text:p>
            <text:p text:style-name="P183"><text:span text:style-name="T184">基本法則</text:span></text:p>
            <text:p text:style-name="P185"><text:span text:style-name="T186">(</text:span><text:span text:style-name="T187">朱宥勳</text:span><text:span text:style-name="T188">)</text:span></text:p>
          </table:table-cell>
          <table:table-cell table:style-name="TableCell189">
            <text:p text:style-name="P190">假如方文山寫客家歌—</text:p>
            <text:p text:style-name="P191"><text:span text:style-name="T192">你也來寫詞</text:span></text:p>
            <text:p text:style-name="P193"><text:span text:style-name="T194">(陳</text:span><text:span text:style-name="T195">可卉</text:span><text:span text:style-name="T196">)</text:span></text:p>
          </table:table-cell>
        </table:table-row>
      </table:table>
      <text:list text:style-name="LFO1" text:continue-numbering="true">
        <text:list-item>
          <text:p text:style-name="P197"><text:span text:style-name="T198">主辦單位</text:span><text:span text:style-name="T199">：</text:span><text:span text:style-name="T200">臺北市政府客家事務委員會</text:span></text:p>
        </text:list-item>
        <text:list-item>
          <text:p text:style-name="P201">注意事項：</text:p>
        </text:list-item>
      </text:list>
      <text:list text:style-name="LFO13" text:continue-numbering="true">
        <text:list-item>
          <text:p text:style-name="P202">報名費繳交方式：</text:p>
        </text:list-item>
      </text:list>
      <text:p text:style-name="P203"><text:span text:style-name="T204">(一)親自繳費：請至</text:span><text:span text:style-name="T205">臺北市大安區信義路三段157巷11號3樓秘書室</text:span></text:p>
      <text:p text:style-name="P206"><text:span text:style-name="T207"><text:s text:c="4"/></text:span><text:span text:style-name="T208">劉小姐</text:span><text:span text:style-name="T209">繳納。</text:span></text:p>
      <text:p text:style-name="P210"><text:span text:style-name="T211">(二)</text:span><text:span text:style-name="T212">劃撥繳費</text:span><text:span text:style-name="T213">：</text:span><text:span text:style-name="T214">請至臨櫃繳款，無法用ATM轉帳</text:span><text:span text:style-name="T215">(戶名：臺北市政府客</text:span></text:p>
      <text:p text:style-name="P216"><text:span text:style-name="T217"><text:s text:c="4"/></text:span><text:span text:style-name="T218">家事務委員會保管款、銀行：台北富邦銀行公庫處、帳號：</text:span></text:p>
      <text:soft-page-break/>
      <text:p text:style-name="P219"><text:span text:style-name="T220"><text:s text:c="4"/></text:span><text:span text:style-name="T221">16021133900006</text:span><text:span text:style-name="T222">)</text:span><text:span text:style-name="T223">，請於匯款單上備註</text:span><text:span text:style-name="T224">參加寫作</text:span><text:span text:style-name="T225">營學員姓名</text:span><text:span text:style-name="T226">及</text:span><text:span text:style-name="T227">報名</text:span></text:p>
      <text:p text:style-name="P228"><text:span text:style-name="T229"><text:s text:c="4"/></text:span><text:span text:style-name="T230">班別</text:span><text:span text:style-name="T231">，並請</text:span><text:span text:style-name="T232">來電告知繳費日期</text:span><text:span text:style-name="T233">以供查帳。</text:span></text:p>
      <text:list text:style-name="LFO13" text:continue-numbering="true">
        <text:list-item>
          <text:p text:style-name="P234"><text:span text:style-name="T235">篩選機制：受限上課場域之限制，每班僅招收20名學員，若超過報名人數，本會保留篩選學員之權利，未錄取本次寫作營之報名者，報名費予以全額退費</text:span><text:span text:style-name="T236">，</text:span><text:span text:style-name="T237">寫作</text:span><text:span text:style-name="T238">營名單一經確認公布，即不可轉班</text:span><text:span text:style-name="T239">。</text:span></text:p>
        </text:list-item>
        <text:list-item>
          <text:p text:style-name="P240">退費規定：已繳費之學員如因重大事故須辦理退費者，依下列期程規定辦理退費，並請填妥退費申請書(附件2)，經審核後將退費至個人提供帳戶：</text:p>
        </text:list-item>
      </text:list>
      <text:p text:style-name="P241"><text:span text:style-name="T242">(一)</text:span><text:span text:style-name="T243">繳費後若因</text:span><text:span text:style-name="T244">故</text:span><text:span text:style-name="T245">不克參加，於</text:span><text:span text:style-name="T246">7月15日</text:span><text:span text:style-name="T247">前</text:span><text:span text:style-name="T248">(含)</text:span><text:span text:style-name="T249">提出申請，將</text:span></text:p>
      <text:p text:style-name="P250"><text:s text:c="4"/>全額退費。</text:p>
      <text:p text:style-name="P251"><text:span text:style-name="T252">(二)</text:span><text:span text:style-name="T253">繳費後若因</text:span><text:span text:style-name="T254">故</text:span><text:span text:style-name="T255">不克參加，於</text:span><text:span text:style-name="T256">7月16日至8月9日</text:span><text:span text:style-name="T257">期間提出</text:span></text:p>
      <text:p text:style-name="P258"><text:s text:c="4"/>申請，因已屬於營期的最後準備階段，餐費、保險費及講義費等均</text:p>
      <text:p text:style-name="P259"><text:s text:c="4"/>已計算在內，故只退繳費金額之一半費用。</text:p>
      <text:p text:style-name="P260"><text:span text:style-name="T261">(三)</text:span><text:span text:style-name="T262">繳費後若因個人因素不克參加，於</text:span><text:span text:style-name="T263">8月10日</text:span><text:span text:style-name="T264">寫作營開始</text:span><text:span text:style-name="T265">後</text:span><text:span text:style-name="T266">提</text:span><text:span text:style-name="T267">出申</text:span></text:p>
      <text:p text:style-name="P268"><text:s text:c="4"/>請者，不予退費。</text:p>
      <text:p text:style-name="P269">(四)若未事先告知不克參加，或是未符合退費標準不予退費。</text:p>
      <text:p text:style-name="P270">(五)所有退費將統一於營期結束後開始辦理。</text:p>
      <text:p text:style-name="P271">(六)若發生不可抗力之因素(如：颱風、地震)導致寫作營無法如期舉</text:p>
      <text:p text:style-name="P272"><text:s text:c="4"/>行，本會將保留取消或延期的權利。</text:p>
      <text:soft-page-break/>
      <text:list text:style-name="LFO13" text:continue-numbering="true">
        <text:list-item>
          <text:p text:style-name="P273">報名前請詳閱各項說明，確定報名則視為同意計畫上之所有規章(含退費規定)。</text:p>
        </text:list-item>
        <text:list-item>
          <text:p text:style-name="P274">寫作營期間學員所創作之文學作品，著作權授權本會永久無償使用，授權同意書於營隊期間簽妥(含家長簽名)，作品嚴禁抄襲等其他違法行為，若經查證屬實，由該學員自負法律責任。</text:p>
        </text:list-item>
        <text:list-item>
          <text:p text:style-name="P275"><text:span text:style-name="T276">本</text:span><text:span text:style-name="T277">計畫</text:span><text:span text:style-name="T278">如有未盡事宜得予隨時修訂並公佈。</text:span></text:p>
        </text:list-item>
      </text:list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soft-page-break/>
      <text:p text:style-name="P291">附件1 <text:s text:c="6"/><text:s text:c="9"/></text:p>
      <text:p text:style-name="P292">臺北市政府客家事務委員會</text:p>
      <text:p text:style-name="P293">105年度「文學的後裔寫作營」報名表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10">
            <text:p text:style-name="P316">報名日期：　　年　　月　　日 <text:s text:c="13"/></text:p>
            <text:p text:style-name="P317"><text:span text:style-name="T318">※</text:span><text:span text:style-name="T319">黑框內資料</text:span><text:span text:style-name="T320">請</text:span><text:span text:style-name="T321">詳細填寫</text:span><text:span text:style-name="T322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5">
            <text:p text:style-name="P324">報名序號</text:p>
            <text:p text:style-name="P325">（本會填寫）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姓<text:s text:c="6"/>名</text:p>
          </table:table-cell>
          <table:table-cell table:style-name="TableCell331" table:number-columns-spanned="3">
            <text:p text:style-name="P332"/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>身分證字號</text:p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性別</text:p>
          </table:table-cell>
          <table:table-cell table:style-name="TableCell359" table:number-columns-spanned="3">
            <text:p text:style-name="P360">　　　□男　　　　□女</text:p>
          </table:table-cell>
          <table:covered-table-cell/>
          <table:covered-table-cell/>
          <table:table-cell table:style-name="TableCell361" table:number-columns-spanned="2">
            <text:p text:style-name="P362">出生年月日</text:p>
          </table:table-cell>
          <table:covered-table-cell/>
          <table:table-cell table:style-name="TableCell363" table:number-columns-spanned="13">
            <text:p text:style-name="P364">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聯絡電話</text:p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>就讀</text:p>
            <text:p text:style-name="P372">學校</text:p>
          </table:table-cell>
          <table:covered-table-cell/>
          <table:table-cell table:style-name="TableCell373" table:number-columns-spanned="13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通訊住址</text:p>
          </table:table-cell>
          <table:table-cell table:style-name="TableCell378" table:number-columns-spanned="18">
            <text:p text:style-name="P379">□□□<text:s text:c="6"/>縣(市)<text:s text:c="3"/><text:s text:c="3"/><text:s/>鄉(鎮)<text:s text:c="2"/><text:s text:c="3"/><text:s text:c="4"/>路（街）<text:s/><text:s text:c="3"/><text:s text:c="2"/>巷<text:s/><text:s text:c="2"/><text:s/><text:s/>弄<text:s/><text:s text:c="3"/><text:s text:c="3"/></text:p>
            <text:p text:style-name="P380"><text:s text:c="12"/>號<text:s/><text:s text:c="2"/><text:s text:c="8"/>樓<text:s text:c="8"/>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緊急聯絡人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關</text:p>
            <text:p text:style-name="P388">係</text:p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>聯絡</text:p>
            <text:p text:style-name="P393">電話</text:p>
          </table:table-cell>
          <table:covered-table-cell/>
          <table:covered-table-cell/>
          <table:table-cell table:style-name="TableCell394" table:number-columns-spanned="11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報名班別</text:p>
          </table:table-cell>
          <table:table-cell table:style-name="TableCell399" table:number-columns-spanned="4">
            <text:p text:style-name="P400">□<text:s/>初<text:s/>階<text:s/>班</text:p>
          </table:table-cell>
          <table:covered-table-cell/>
          <table:covered-table-cell/>
          <table:covered-table-cell/>
          <table:table-cell table:style-name="TableCell401" table:number-columns-spanned="14">
            <text:p text:style-name="P402">□<text:s/>進<text:s/>階<text:s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素食與否</text:p>
          </table:table-cell>
          <table:table-cell table:style-name="TableCell406" table:number-columns-spanned="18">
            <text:p text:style-name="P407"><text:span text:style-name="T408">□</text:span><text:span text:style-name="T409"><text:s/></text:span><text:span text:style-name="T410">是<text:s/></text:span><text:span text:style-name="T411"><text:s text:c="19"/></text:span><text:span text:style-name="T412"><text:s/></text:span><text:span text:style-name="T413"><text:s/></text:span><text:span text:style-name="T414"><text:s/>□</text:span><text:span text:style-name="T415"><text:s/></text:span><text:span text:style-name="T41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特殊疾病</text:p>
          </table:table-cell>
          <table:table-cell table:style-name="TableCell420" table:number-columns-spanned="18">
            <text:p text:style-name="P421">□<text:s/>無<text:s text:c="4"/>□<text:s/>有_________________________________________<text:s/></text:p>
            <text:p text:style-name="P422"><text:span text:style-name="T423">需特別協助注意事項：</text:span><text:span text:style-name="T424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5">
          <table:table-cell table:style-name="TableCell426">
            <text:p text:style-name="P427">備　　註</text:p>
          </table:table-cell>
          <table:table-cell table:style-name="TableCell428" table:number-columns-spanned="18">
            <text:p text:style-name="P429">一、<text:s/>報名參加寫作營之學員須填妥報名表，並徵得家長或監護人同意後始</text:p>
            <text:p text:style-name="P430"><text:span text:style-name="T431"><text:s text:c="5"/></text:span><text:span text:style-name="T432">得報名。</text:span><text:span text:style-name="T433"><text:s text:c="12"/></text:span><text:span text:style-name="T434">　</text:span><text:span text:style-name="T435"><text:s text:c="47"/></text:span></text:p>
            <text:p text:style-name="P436"><text:span text:style-name="T437">二、</text:span><text:span text:style-name="T438">採無紙化報名方式，請於</text:span><text:span text:style-name="T439">105</text:span><text:span text:style-name="T440">年</text:span><text:span text:style-name="T441">7</text:span><text:span text:style-name="T442">月</text:span><text:span text:style-name="T443">29</text:span><text:span text:style-name="T444">日</text:span><text:span text:style-name="T445">(</text:span><text:span text:style-name="T446">星期五</text:span><text:span text:style-name="T447">)17</text:span><text:span text:style-name="T448">時</text:span><text:span text:style-name="T449">前將報名表回傳至</text:span><text:span text:style-name="T450"><text:s/></text:span></text:p>
            <text:p text:style-name="P451"><text:span text:style-name="T452"><text:s text:c="4"/></text:span><text:span text:style-name="T453">th-yangier@mail.taipei.gov.tw</text:span><text:span text:style-name="T454">，並請來電</text:span><text:span text:style-name="T455">(02)27026141</text:span><text:span text:style-name="T456">分機</text:span><text:span text:style-name="T457">225</text:span><text:span text:style-name="T458">楊佩玲小姐</text:span></text:p>
            <text:p text:style-name="P459"><text:span text:style-name="T460"><text:s text:c="4"/></text:span><text:span text:style-name="T461">確認是否報名成功</text:span><text:span text:style-name="T462">，逾期不予受理。</text:span></text:p>
            <text:p text:style-name="P463">三、其他相關問題請洽臺北市政府客家事務委員會第二組楊佩玲小姐，</text:p>
            <text:p text:style-name="P464"><text:span text:style-name="T465"><text:s text:c="4"/></text:span><text:span text:style-name="T466">電話：</text:span><text:span text:style-name="T467">（</text:span><text:span text:style-name="T468">02</text:span><text:span text:style-name="T469">）</text:span><text:span text:style-name="T470">27026141</text:span><text:span text:style-name="T471">分機</text:span><text:span text:style-name="T472">225</text:span><text:span text:style-name="T473">，傳真：（</text:span><text:span text:style-name="T474">02</text:span><text:span text:style-name="T475">）</text:span><text:span text:style-name="T476">27093227</text:span><text:span text:style-name="T47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478"><text:span text:style-name="T479">附件</text:span><text:span text:style-name="T480">2</text:span><text:span text:style-name="T481"><text:s text:c="3"/></text:span><text:span text:style-name="T482"><text:s text:c="15"/></text:span><text:span text:style-name="T483"><text:s/></text:span><text:span text:style-name="T484">臺北市政府客家事務委員會</text:span></text:p>
      <text:p text:style-name="P485">105年度「文學的後裔寫作營」退費申請同意書</text:p>
      <text:p text:style-name="P486"><text:s text:c="4"/><text:s/>105年度「文學的後裔寫作營」報名學員______________________因故無法如期參與課程，請准予退費，並請貴會透過匯款轉帳方式，並扣除必要所需之手續費後，退還剩餘費用至提供帳戶，特立此書以茲申請退費為憑。</text:p>
      <text:p text:style-name="P487">此致</text:p>
      <text:p text:style-name="P488">臺北市政府客家事務委員會</text:p>
      <text:p text:style-name="P489">立書人： <text:s text:c="18"/>(簽章)<text:s text:c="4"/>身分證字號：</text:p>
      <text:p text:style-name="P490">戶籍地址：<text:s text:c="27"/>聯絡電話：</text:p>
      <text:p text:style-name="P491"><text:span text:style-name="T492">中</text:span><text:span text:style-name="T493"><text:s text:c="3"/></text:span><text:span text:style-name="T494">華</text:span><text:span text:style-name="T495"><text:s text:c="3"/></text:span><text:span text:style-name="T496">民</text:span><text:span text:style-name="T497"><text:s text:c="3"/></text:span><text:span text:style-name="T498">國 <text:s/></text:span><text:span text:style-name="T499"><text:s text:c="3"/></text:span><text:span text:style-name="T500">105</text:span><text:span text:style-name="T501"><text:s text:c="4"/></text:span><text:span text:style-name="T502">年 <text:s text:c="7"/>月 <text:s text:c="6"/>日</text:span><text:span text:style-name="T503">---------------------------------------------------------------------</text:span><text:span text:style-name="T504">本人同意與貴會之往來帳款，透過下列之帳號轉帳支付，並同意將轉帳所需之手續費自應付款項中扣除</text:span><text:span text:style-name="T505">，並請附上身分證正反面影本傳真至(02)27093227</text:span><text:span text:style-name="T506">。</text:span>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(一)戶名</text:p>
          </table:table-cell>
          <table:table-cell table:style-name="TableCell514" table:number-columns-spanned="2">
            <text:p text:style-name="P515">(戶名必須和立書人名字相同)</text:p>
          </table:table-cell>
          <table:covered-table-cell/>
        </table:table-row>
        <table:table-row table:style-name="TableRow516">
          <table:table-cell table:style-name="TableCell517">
            <text:p text:style-name="P518">(二)銀行名稱</text:p>
          </table:table-cell>
          <table:table-cell table:style-name="TableCell519">
            <text:p text:style-name="P520">銀行</text:p>
          </table:table-cell>
          <table:table-cell table:style-name="TableCell521">
            <text:p text:style-name="P522">分行</text:p>
          </table:table-cell>
        </table:table-row>
        <table:table-row table:style-name="TableRow523">
          <table:table-cell table:style-name="TableCell524">
            <text:p text:style-name="P525">(三)銀行帳號</text:p>
          </table:table-cell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table-cell table:style-name="TableCell529">
            <text:p text:style-name="P530"/>
            <text:p text:style-name="P531"/>
            <text:p text:style-name="P532">(四)存摺影本</text:p>
          </table:table-cell>
          <table:table-cell table:style-name="TableCell533" table:number-columns-spanned="2">
            <text:p text:style-name="P534"/>
            <text:p text:style-name="P535"/>
            <text:p text:style-name="P536"/>
            <text:p text:style-name="P537"/>
            <text:p text:style-name="P538"/>
          </table:table-cell>
          <table:covered-table-cell/>
        </table:table-row>
      </table:table>
      <text:p text:style-name="P539"/>
      <text:soft-page-break/>
      <text:p text:style-name="P540"><text:s text:c="3"/>附件3</text:p>
      <text:p text:style-name="P541"><text:span text:style-name="T542"><text:s text:c="3"/></text:span><text:span text:style-name="T543">【師資名單】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班別</text:p>
          </table:table-cell>
          <table:table-cell table:style-name="TableCell551">
            <text:p text:style-name="P552">課程名稱</text:p>
          </table:table-cell>
          <table:table-cell table:style-name="TableCell553">
            <text:p text:style-name="P554">師資介紹</text:p>
          </table:table-cell>
        </table:table-row>
        <table:table-row table:style-name="TableRow555">
          <table:table-cell table:style-name="TableCell556" table:number-rows-spanned="9">
            <text:p text:style-name="P557"/>
            <text:p text:style-name="P558"/>
            <text:p text:style-name="P559"/>
            <text:p text:style-name="P560"/>
            <text:p text:style-name="P561"/>
            <text:p text:style-name="P562">初階班</text:p>
          </table:table-cell>
          <table:table-cell table:style-name="TableCell563">
            <text:p text:style-name="P564"/>
            <text:p text:style-name="P565"/>
            <text:p text:style-name="P566"/>
            <text:p text:style-name="P567">月光下的白馬~秀才郎也愛唱</text:p>
          </table:table-cell>
          <table:table-cell table:style-name="TableCell568">
            <text:p text:style-name="P569"><text:span text:style-name="T570">陳可卉</text:span></text:p>
            <text:p text:style-name="P571">料理文字的五心級廚師</text:p>
            <text:p text:style-name="P572"><text:span text:style-name="T573">‧專長為兒童創意文學教學，</text:span><text:span text:style-name="T574">現任</text:span><text:span text:style-name="T575">作文</text:span><text:span text:style-name="T576">師資培訓講師、親子專題講師及</text:span><text:span text:style-name="T577">作文專業課程講師，</text:span><text:span text:style-name="T578">著有多本著作如</text:span><text:span text:style-name="T579">《紫牛學危機處理》、《人緣飆升36妙招》、《麥當</text:span><text:span text:style-name="T580">勞</text:span><text:span text:style-name="T581">的推手》、《命運遊戲樹》、《輕鬆做人，聰明做事》</text:span><text:span text:style-name="T582">等書</text:span><text:span text:style-name="T583">。</text:span>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/>
            <text:p text:style-name="P588"><text:span text:style-name="T589">新詩遊樂園：寫詩的</text:span><text:span text:style-name="T590">N</text:span><text:span text:style-name="T591">種方</text:span><text:span text:style-name="T592">法</text:span></text:p>
          </table:table-cell>
          <table:table-cell table:style-name="TableCell593" table:number-rows-spanned="2">
            <text:p text:style-name="P594">張詩亞</text:p>
            <text:p text:style-name="P595">文學星球漫遊者</text:p>
            <text:p text:style-name="P596">‧專長為兒童創意文學教學，曾任國中寫作社團指導老師、大學文思工坊講師，曾赴南京、新加坡、馬來西亞擔任短期寫作營與桌遊文學營講師，推廣作文語閱讀教育。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/>
            <text:p text:style-name="P601"><text:span text:style-name="T602">我的花讓我自己開：</text:span></text:p>
            <text:p text:style-name="P603"><text:span text:style-name="T604">一位天才的誕生與毀</text:span><text:span text:style-name="T605">滅</text:span></text:p>
          </table:table-cell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/>
            <text:p text:style-name="P611"/>
            <text:p text:style-name="P612"><text:span text:style-name="T613">食尚玩家：寫一桌好菜</text:span></text:p>
          </table:table-cell>
          <table:table-cell table:style-name="TableCell614">
            <text:p text:style-name="P615"><text:span text:style-name="T616">蘇育慧(M</text:span><text:span text:style-name="T617">isa</text:span><text:span text:style-name="T618">)</text:span></text:p>
            <text:p text:style-name="P619"><text:span text:style-name="T620">悠游於桌遊和文學的美人魚</text:span></text:p>
            <text:p text:style-name="P621">‧專長為小說創作，曾任桌遊課程講師、耕莘青年寫作會幹事會幹部，曾獲喜菡文學獎評審獎。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/>
            <text:p text:style-name="P626"/>
            <text:p text:style-name="P627"/>
            <text:p text:style-name="P628"/>
            <text:p text:style-name="P629"><text:span text:style-name="T630">凌空一跳瘋魔腿：人物書寫</text:span></text:p>
          </table:table-cell>
          <table:table-cell table:style-name="TableCell631">
            <text:p text:style-name="P632"><text:span text:style-name="T633">張佳詩</text:span></text:p>
            <text:p text:style-name="P634"><text:span text:style-name="T635">歡迎閱讀我的逍遙宇宙</text:span></text:p>
            <text:p text:style-name="P636">‧專長為兒童文學創作教學，曾任兒童創意作文及國語文教師、偏鄉小學閱讀與寫作課程講師、各級學校寫作營隊教師、國小教師寫作研習講師及出版社國文教材編著者。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/>
            <text:p text:style-name="P641"><text:span text:style-name="T642">你要去哪裡：探討死後的世界</text:span></text:p>
          </table:table-cell>
          <table:table-cell table:style-name="TableCell643" table:number-rows-spanned="2">
            <text:p text:style-name="P644"><text:span text:style-name="T645">李崇樹</text:span></text:p>
            <text:p text:style-name="P646"><text:span text:style-name="T647">唱作俱佳的說書人</text:span></text:p>
            <text:p text:style-name="P648">‧兒童創意作文班專任教師、各大營隊召集人及講師，對古典文學有興趣，跟隨哥哥李崇建學習教育方法多年，出版《超級有趣的古典詩詞》(與李崇建合著)。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/>
            <text:p text:style-name="P653"><text:span text:style-name="T654">有趣的古典詩詞：</text:span></text:p>
            <text:p text:style-name="P655"><text:span text:style-name="T656">古詩猜謎和詩人姓名由來</text:span></text:p>
          </table:table-cell>
          <table:covered-table-cell>
            <text:p text:style-name="P657"/>
          </table:covered-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/>
            <text:p text:style-name="P662"/>
            <text:p text:style-name="P663"><text:span text:style-name="T664">故事的阿公的阿公！</text:span><text:span text:style-name="T665">—</text:span></text:p>
            <text:p text:style-name="P666"><text:span text:style-name="T667">客家故事分享與風俗討論</text:span></text:p>
          </table:table-cell>
          <table:table-cell table:style-name="TableCell668" table:number-rows-spanned="2">
            <text:p text:style-name="P669"><text:span text:style-name="T670">謝文賢(貓印子</text:span><text:span text:style-name="T671">)</text:span></text:p>
            <text:p text:style-name="P672"><text:span text:style-name="T673">不是飛行玩具，</text:span></text:p>
            <text:p text:style-name="P674"><text:span text:style-name="T675">但可以帶你飛入想像世界</text:span></text:p>
            <text:p text:style-name="P676">‧專長為小說創作、兒童文學創作者，任寫作班老師、高中文創社指導老師、特約作家、專欄作家、文藝營隊講師、及文學獎評審等，作品曾獲九歌年度小說選、中國時報文學獎、自由時報林榮三文學獎、國語日報牧笛兒童文學獎、宗教文<text:soft-page-break/>學獎、福報文學獎及各地方文學獎等。出版作品《極樂森林的秘密》獲選為2012年台中市之書，其他創作如《好神》、《林書豪的故事-NBA豪小子》、《猴塞雷的新工作》、《發現，臺灣風土之美》及《呼嚕嚕，呼叫磯田謙雄》等書。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/>
            <text:p text:style-name="P681"/>
            <text:p text:style-name="P682"><text:span text:style-name="T683">故事加減說</text:span><text:span text:style-name="T684">—</text:span></text:p>
            <text:p text:style-name="P685"><text:span text:style-name="T686">贏得故事元素，創造自己的故事</text:span></text:p>
          </table:table-cell>
          <table:covered-table-cell>
            <text:p text:style-name="P687"/>
          </table:covered-table-cell>
        </table:table-row>
        <table:table-row table:style-name="TableRow688">
          <table:table-cell table:style-name="TableCell689" table:number-rows-spanned="4">
            <text:p text:style-name="P690"/>
            <text:p text:style-name="P691"/>
            <text:p text:style-name="P692">進階班</text:p>
          </table:table-cell>
          <table:table-cell table:style-name="TableCell693">
            <text:p text:style-name="P694"/>
            <text:p text:style-name="P695"/>
            <text:p text:style-name="P696"/>
            <text:p text:style-name="P697"><text:span text:style-name="T698">小說</text:span><text:span text:style-name="T699">拋</text:span><text:span text:style-name="T700">光原理介紹</text:span><text:span text:style-name="T701">—</text:span></text:p>
            <text:p text:style-name="P702"><text:span text:style-name="T703">不能不讀艾莉絲·孟若</text:span></text:p>
          </table:table-cell>
          <table:table-cell table:style-name="TableCell704">
            <text:p text:style-name="P705">張詩亞</text:p>
            <text:p text:style-name="P706">文學星球漫遊者</text:p>
            <text:p text:style-name="P707">‧專長為兒童創意文學教學，曾任國中寫作社團指導老師、大學文思工坊講師，曾赴南京、新加坡、馬來西亞擔任短期寫作營與桌遊文學營講師，推廣作文語閱讀教育。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/>
            <text:p text:style-name="P712"/>
            <text:p text:style-name="P713"/>
            <text:p text:style-name="P714"/>
            <text:p text:style-name="P715">搭起小說的骨架—</text:p>
            <text:p text:style-name="P716"><text:span text:style-name="T717">說故事與角色塑造的基本法則</text:span></text:p>
          </table:table-cell>
          <table:table-cell table:style-name="TableCell718">
            <text:p text:style-name="P719">朱宥勳</text:p>
            <text:p text:style-name="P720">勾出小說之魂的召喚者</text:p>
            <text:p text:style-name="P721">‧專長為小說創作，為耕莘青年寫作會成員，曾獲專欄寫作金鼎獎、林榮三文學獎、全國學生文學獎與台積電青年文學獎等獎項，已出版《誤遞》、《堊觀》、《暗影》及《學校不敢教的小說》，與黃崇凱共同主編《台灣七年級小說金典》。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詩與散文的距離—</text:p>
            <text:p text:style-name="P726">修辭與節奏</text:p>
          </table:table-cell>
          <table:table-cell table:style-name="TableCell727">
            <text:p text:style-name="P728">張佳詩</text:p>
            <text:soft-page-break/>
            <text:p text:style-name="P729">歡迎閱讀我的逍遙宇宙</text:p>
            <text:p text:style-name="P730">‧專長為兒童文學創作教學，曾任兒童創意作文及國語文教師、偏鄉小學閱讀與寫作課程講師、各級學校寫作營隊教師、國小教師寫作研習講師及出版社國文教材編著者。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/>
            <text:p text:style-name="P735"/>
            <text:p text:style-name="P736"/>
            <text:p text:style-name="P737"/>
            <text:p text:style-name="P738">假如方文山寫客家歌—</text:p>
            <text:p text:style-name="P739"><text:span text:style-name="T740">你</text:span><text:span text:style-name="T741">也來寫</text:span><text:span text:style-name="T742">詞</text:span></text:p>
          </table:table-cell>
          <table:table-cell table:style-name="TableCell743">
            <text:p text:style-name="P744">陳可卉</text:p>
            <text:p text:style-name="P745">料理文字的五心級廚師</text:p>
            <text:p text:style-name="P746">‧專長為兒童創意文學教學，現任作文師資培訓講師、親子專題講師及作文專業課程講師，著有多本著作如《紫牛學危機處理》、《人緣飆升36妙招》、《麥當勞的推手》、《命運遊戲樹》、《輕鬆做人，聰明做事》等書。</text:p>
          </table:table-cell>
        </table:table-row>
      </table:table>
      <text:p text:style-name="P747"/>
      <text:p text:style-name="P748"><text:span text:style-name="T749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h5" style:display-name="h5" style:family="paragraph" style:parent-style-name="內文">
      <style:text-properties style:font-name="細明體" style:font-name-asian="細明體" fo:color="#000000" fo:font-size="11pt" style:font-size-asian="11pt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5in" fo:text-indent="-1.5in">
        <style:tab-stops>
          <style:tab-stop style:type="left" style:position="1.1666in"/>
        </style:tab-stops>
      </style:paragraph-properties>
      <style:text-properties style:font-name="標楷體" style:font-name-asian="標楷體" fo:color="#000000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color="#000000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ext301" style:display-name="text30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ParaAttribute2" style:display-name="ParaAttribute2" style:family="paragraph">
      <style:paragraph-properties fo:widows="0" fo:orphans="0" style:line-break="normal"/>
      <style:text-properties style:font-name-asian="Batang" fo:hyphenate="false"/>
    </style:style>
    <style:style style:name="CharAttribute5" style:display-name="CharAttribute5" style:family="text">
      <style:text-properties style:font-name="Calibri" style:font-name-asian="Calibri" fo:font-size="12pt" style:font-size-asian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CharAttribute11" style:display-name="CharAttribute11" style:family="text">
      <style:text-properties style:font-name="新細明體" style:font-name-asian="新細明體" fo:font-weight="bold" style:font-weight-asian="bold" fo:font-size="14pt" style:font-size-asian="14pt"/>
    </style:style>
    <style:style style:name="CharAttribute12" style:display-name="CharAttribute12" style:family="text">
      <style:text-properties style:font-name="Calibri" style:font-name-asian="Calibri" fo:font-weight="bold" style:font-weight-asian="bold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5pt" style:font-size-asian="15pt" style:font-size-complex="15pt"/>
    </style:style>
    <style:style style:name="WW_CharLFO13LVL1" style:family="text">
      <style:text-properties fo:language="en" fo:country="US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 fo:font-size="16pt" style:font-size-asian="16pt"/>
    </style:style>
    <style:style style:name="WW_CharLFO21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1.1666in" text:min-label-width="0.552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1.7187in" text:min-label-width="0.5in"/>
      </text:list-level-style-number>
      <text:list-level-style-number text:level="2" style:num-suffix="、" style:num-format="甲, 乙, 丙, ...">
        <style:list-level-properties text:space-before="2.052in" text:min-label-width="0.3333in"/>
      </text:list-level-style-number>
      <text:list-level-style-number text:level="3" style:num-suffix="." style:num-format="i">
        <style:list-level-properties fo:text-align="end" text:space-before="2.3854in" text:min-label-width="0.3333in"/>
      </text:list-level-style-number>
      <text:list-level-style-number text:level="4" style:num-suffix="." style:num-format="1">
        <style:list-level-properties text:space-before="2.7187in" text:min-label-width="0.3333in"/>
      </text:list-level-style-number>
      <text:list-level-style-number text:level="5" style:num-suffix="、" style:num-format="甲, 乙, 丙, ...">
        <style:list-level-properties text:space-before="3.052in" text:min-label-width="0.3333in"/>
      </text:list-level-style-number>
      <text:list-level-style-number text:level="6" style:num-suffix="." style:num-format="i">
        <style:list-level-properties fo:text-align="end" text:space-before="3.3854in" text:min-label-width="0.3333in"/>
      </text:list-level-style-number>
      <text:list-level-style-number text:level="7" style:num-suffix="." style:num-format="1">
        <style:list-level-properties text:space-before="3.7187in" text:min-label-width="0.3333in"/>
      </text:list-level-style-number>
      <text:list-level-style-number text:level="8" style:num-suffix="、" style:num-format="甲, 乙, 丙, ...">
        <style:list-level-properties text:space-before="4.052in" text:min-label-width="0.3333in"/>
      </text:list-level-style-number>
      <text:list-level-style-number text:level="9" style:num-suffix="." style:num-format="i">
        <style:list-level-properties fo:text-align="end" text:space-before="4.3854in" text:min-label-width="0.3333in"/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1.7187in" text:min-label-width="0.5in"/>
      </text:list-level-style-number>
      <text:list-level-style-number text:level="2" style:num-suffix="、" style:num-format="甲, 乙, 丙, ...">
        <style:list-level-properties text:space-before="2.052in" text:min-label-width="0.3333in"/>
      </text:list-level-style-number>
      <text:list-level-style-number text:level="3" style:num-suffix="." style:num-format="i">
        <style:list-level-properties fo:text-align="end" text:space-before="2.3854in" text:min-label-width="0.3333in"/>
      </text:list-level-style-number>
      <text:list-level-style-number text:level="4" style:num-suffix="." style:num-format="1">
        <style:list-level-properties text:space-before="2.7187in" text:min-label-width="0.3333in"/>
      </text:list-level-style-number>
      <text:list-level-style-number text:level="5" style:num-suffix="、" style:num-format="甲, 乙, 丙, ...">
        <style:list-level-properties text:space-before="3.052in" text:min-label-width="0.3333in"/>
      </text:list-level-style-number>
      <text:list-level-style-number text:level="6" style:num-suffix="." style:num-format="i">
        <style:list-level-properties fo:text-align="end" text:space-before="3.3854in" text:min-label-width="0.3333in"/>
      </text:list-level-style-number>
      <text:list-level-style-number text:level="7" style:num-suffix="." style:num-format="1">
        <style:list-level-properties text:space-before="3.7187in" text:min-label-width="0.3333in"/>
      </text:list-level-style-number>
      <text:list-level-style-number text:level="8" style:num-suffix="、" style:num-format="甲, 乙, 丙, ...">
        <style:list-level-properties text:space-before="4.052in" text:min-label-width="0.3333in"/>
      </text:list-level-style-number>
      <text:list-level-style-number text:level="9" style:num-suffix="." style:num-format="i">
        <style:list-level-properties fo:text-align="end" text:space-before="4.3854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229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7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0臺北市客家文化競賽--「墨客‧臺北」</dc:title>
    <meta:initial-creator>USER</meta:initial-creator>
    <dc:creator>黃怡端</dc:creator>
    <meta:creation-date>2016-06-16T08:16:00Z</meta:creation-date>
    <dc:date>2016-06-16T08:16:00Z</dc:date>
    <meta:print-date>2016-06-16T08:15:00Z</meta:print-date>
    <meta:template xlink:href="Normal" xlink:type="simple"/>
    <meta:editing-cycles>2</meta:editing-cycles>
    <meta:editing-duration>PT0S</meta:editing-duration>
    <meta:document-statistic meta:page-count="13" meta:paragraph-count="10" meta:word-count="748" meta:character-count="5004" meta:row-count="35" meta:non-whitespace-character-count="4266"/>
  </office:meta>
</office:document-meta>
</file>